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uk" fo:country="UA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" style:parent-style-name="Standard" style:family="paragraph">
      <style:paragraph-properties fo:text-align="justify"/>
      <style:text-properties fo:language="uk" fo:country="UA"/>
    </style:style>
    <style:style style:name="P8" style:parent-style-name="Standard" style:family="paragraph">
      <style:paragraph-properties fo:text-align="justify"/>
      <style:text-properties fo:language="uk" fo:country="UA"/>
    </style:style>
    <style:style style:name="P9" style:parent-style-name="Standard" style:family="paragraph">
      <style:paragraph-properties fo:text-align="justify" fo:margin-left="0.5in">
        <style:tab-stops/>
      </style:paragraph-properties>
    </style:style>
    <style:style style:name="T10" style:parent-style-name="Основнойшрифтабзаца" style:family="text">
      <style:text-properties fo:language="uk" fo:country="UA"/>
    </style:style>
    <style:style style:name="T11" style:parent-style-name="Основнойшрифтабзаца" style:family="text">
      <style:text-properties fo:language="uk" fo:country="UA"/>
    </style:style>
    <style:style style:name="T12" style:parent-style-name="Основнойшрифтабзаца" style:family="text">
      <style:text-properties fo:language="uk" fo:country="UA"/>
    </style:style>
    <style:style style:name="T13" style:parent-style-name="Основнойшрифтабзаца" style:family="text">
      <style:text-properties fo:language="uk" fo:country="UA"/>
    </style:style>
    <style:style style:name="T14" style:parent-style-name="Основнойшрифтабзаца" style:family="text">
      <style:text-properties fo:language="uk" fo:country="UA"/>
    </style:style>
    <style:style style:name="T15" style:parent-style-name="Основнойшрифтабзаца" style:family="text">
      <style:text-properties fo:language="uk" fo:country="UA"/>
    </style:style>
    <style:style style:name="T16" style:parent-style-name="Основнойшрифтабзаца" style:family="text">
      <style:text-properties fo:language="uk" fo:country="UA"/>
    </style:style>
    <style:style style:name="T17" style:parent-style-name="Основнойшрифтабзаца" style:family="text">
      <style:text-properties style:font-weight-complex="bold" style:font-style-complex="italic" fo:language="uk" fo:country="UA"/>
    </style:style>
    <style:style style:name="T18" style:parent-style-name="Основнойшрифтабзаца" style:family="text">
      <style:text-properties style:font-weight-complex="bold" style:font-style-complex="italic" fo:language="uk" fo:country="UA"/>
    </style:style>
    <style:style style:name="T19" style:parent-style-name="Основнойшрифтабзаца" style:family="text">
      <style:text-properties fo:language="uk" fo:country="UA"/>
    </style:style>
    <style:style style:name="P20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21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TableColumn23" style:family="table-column">
      <style:table-column-properties style:column-width="1.7611in"/>
    </style:style>
    <style:style style:name="TableColumn24" style:family="table-column">
      <style:table-column-properties style:column-width="4.425in"/>
    </style:style>
    <style:style style:name="Table22" style:family="table">
      <style:table-properties style:width="6.1861in" fo:margin-left="0.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language="uk" fo:country="UA"/>
    </style:style>
    <style:style style:name="P28" style:parent-style-name="Standard" style:family="paragraph">
      <style:paragraph-properties fo:text-align="justify"/>
      <style:text-properties fo:language="uk" fo:country="U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left="-0.077in">
        <style:tab-stops/>
      </style:paragraph-properties>
      <style:text-properties fo:language="uk" fo:country="UA"/>
    </style:style>
    <style:style style:name="P31" style:parent-style-name="Standard" style:family="paragraph">
      <style:paragraph-properties fo:text-align="justify"/>
      <style:text-properties fo:language="uk" fo:country="UA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fo:language="uk" fo:country="U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left="-0.077in">
        <style:tab-stops/>
      </style:paragraph-properties>
      <style:text-properties fo:language="uk" fo:country="UA"/>
    </style:style>
    <style:style style:name="P37" style:parent-style-name="Standard" style:family="paragraph">
      <style:paragraph-properties fo:text-align="justify" fo:margin-left="-0.077in">
        <style:tab-stops/>
      </style:paragraph-properties>
      <style:text-properties fo:language="uk" fo:country="U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fo:language="uk" fo:country="UA"/>
    </style:style>
    <style:style style:name="P41" style:parent-style-name="Standard" style:family="paragraph">
      <style:paragraph-properties fo:text-align="justify"/>
      <style:text-properties fo:language="uk" fo:country="UA"/>
    </style:style>
    <style:style style:name="P42" style:parent-style-name="Standard" style:family="paragraph">
      <style:paragraph-properties fo:text-align="justify"/>
      <style:text-properties fo:language="uk" fo:country="U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left="-0.077in">
        <style:tab-stops/>
      </style:paragraph-properties>
      <style:text-properties fo:language="uk" fo:country="U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fo:language="uk" fo:country="UA"/>
    </style:style>
    <style:style style:name="P48" style:parent-style-name="Standard" style:family="paragraph">
      <style:paragraph-properties fo:text-align="justify"/>
      <style:text-properties fo:language="uk" fo:country="UA"/>
    </style:style>
    <style:style style:name="P49" style:parent-style-name="Standard" style:family="paragraph">
      <style:paragraph-properties fo:text-align="justify"/>
      <style:text-properties fo:language="uk" fo:country="U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left="-0.077in">
        <style:tab-stops/>
      </style:paragraph-properties>
      <style:text-properties fo:language="uk" fo:country="UA"/>
    </style:style>
    <style:style style:name="P52" style:parent-style-name="Standard" style:family="paragraph">
      <style:paragraph-properties fo:text-align="justify"/>
      <style:text-properties fo:language="uk" fo:country="U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language="uk" fo:country="UA"/>
    </style:style>
    <style:style style:name="P56" style:parent-style-name="Standard" style:family="paragraph">
      <style:paragraph-properties fo:text-align="justify"/>
      <style:text-properties fo:language="uk" fo:country="UA"/>
    </style:style>
    <style:style style:name="P57" style:parent-style-name="Standard" style:family="paragraph">
      <style:paragraph-properties fo:text-align="justify"/>
      <style:text-properties fo:language="uk" fo:country="U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left="-0.077in">
        <style:tab-stops/>
      </style:paragraph-properties>
      <style:text-properties fo:language="uk" fo:country="UA"/>
    </style:style>
    <style:style style:name="P60" style:parent-style-name="Standard" style:family="paragraph">
      <style:paragraph-properties fo:text-align="justify"/>
      <style:text-properties fo:language="uk" fo:country="U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language="uk" fo:country="UA"/>
    </style:style>
    <style:style style:name="P64" style:parent-style-name="Standard" style:family="paragraph">
      <style:paragraph-properties fo:text-align="justify"/>
      <style:text-properties fo:language="uk" fo:country="U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left="-0.077in">
        <style:tab-stops/>
      </style:paragraph-properties>
      <style:text-properties fo:language="uk" fo:country="U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language="uk" fo:country="UA"/>
    </style:style>
    <style:style style:name="P70" style:parent-style-name="Standard" style:family="paragraph">
      <style:paragraph-properties fo:text-align="justify"/>
      <style:text-properties fo:language="uk" fo:country="U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language="uk" fo:country="U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language="uk" fo:country="UA"/>
    </style:style>
    <style:style style:name="P76" style:parent-style-name="Standard" style:family="paragraph">
      <style:paragraph-properties fo:text-align="justify"/>
      <style:text-properties fo:language="uk" fo:country="U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left="-0.077in">
        <style:tab-stops/>
      </style:paragraph-properties>
      <style:text-properties fo:language="uk" fo:country="UA"/>
    </style:style>
    <style:style style:name="P79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80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84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86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87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88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89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90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</office:automatic-styles>
  <office:body>
    <office:text text:use-soft-page-breaks="true">
      <text:p text:style-name="P1"><text:span text:style-name="T2"><text:s text:c="5"/></text:span><text:span text:style-name="T3">ПКПП “ТЕПЛОКОМУНСЕРВІС”</text:span></text:p>
      <text:p text:style-name="P4"/>
      <text:p text:style-name="P5">ІНФОРМАЦІЯ</text:p>
      <text:p text:style-name="P6">про проведені технічні заходи<text:s/>2002 - 2009рр</text:p>
      <text:p text:style-name="P7"/>
      <text:p text:style-name="P8"/>
      <text:p text:style-name="P9"><text:span text:style-name="T10">Для приведення теплового господарства підприємства до сучасних вимог виробництва, вирішення питань підвищення техніко-економічних показників роботи в цілому, зниження собівартості продукції, скорочення використання<text:s/></text:span><text:bookmark-start text:name="_Hlk514681968"/><text:span text:style-name="T11">паливно-енергетичних ресурсів</text:span><text:bookmark-end text:name="_Hlk514681968"/><text:span text:style-name="T12"><text:s/>та підвищення рівня якості послуг розробляються за</text:span><text:span text:style-name="T13">х</text:span><text:span text:style-name="T14">оди з модернізації і реконструкції, впровадження новітн</text:span><text:span text:style-name="T15">і</text:span><text:span text:style-name="T16">х технологій</text:span><text:span text:style-name="T17"><text:s text:c="3"/></text:span><text:span text:style-name="T18">що дозволяє експлуатувати обладнання в економічно обґрунтованих режимах, раціонально використовувати <text:s text:c="2"/></text:span><text:span text:style-name="T19">паливно-енергетичні ресурси та щорічно знижувати питому норму палива <text:s/>на виробництві.</text:span></text:p>
      <text:p text:style-name="P20"><text:s text:c="5"/>За зазначений період 2002-2009рр проведено реконструкцію об’єктів в м. Ірпінь, Буча, с. Коцюбинське, Гостомель, Ворзель.</text:p>
      <text:p text:style-name="P21">Проведено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м. Ірпінь, вул. Гагаріна</text:p>
            <text:p text:style-name="P28">ДНЗ № 13 «Сонечко»</text:p>
          </table:table-cell>
          <table:table-cell table:style-name="TableCell29">
            <text:p text:style-name="P30">Монтаж та налагодження котельні <text:s/>з котлами типу Колві-Термона-КТН100 -СЕ , зі встановленням мережних і живильних насосів, автоматики безпеки, трубопроводів і запірної арматури.</text:p>
            <text:p text:style-name="P31"/>
          </table:table-cell>
        </table:table-row>
        <table:table-row table:style-name="TableRow32">
          <table:table-cell table:style-name="TableCell33">
            <text:p text:style-name="P34">м. Ірпінь, - приміщення Ірпінського міського військового комісаріату</text:p>
          </table:table-cell>
          <table:table-cell table:style-name="TableCell35">
            <text:p text:style-name="P36">Монтаж та налагодження котельні <text:s/>з котлами типу «МАЯК-50» -2шт. , зі встановленням мережних і живильних насосів, автоматики безпеки, трубопроводів і запірної арматури.</text:p>
            <text:p text:style-name="P37"/>
          </table:table-cell>
        </table:table-row>
        <table:table-row table:style-name="TableRow38">
          <table:table-cell table:style-name="TableCell39">
            <text:p text:style-name="P40">м. Ірпінь,<text:s/></text:p>
            <text:p text:style-name="P41">Пролетарська 40</text:p>
            <text:p text:style-name="P42">Приміщення Ірпінського міського центру занятості</text:p>
          </table:table-cell>
          <table:table-cell table:style-name="TableCell43">
            <text:p text:style-name="P44">Монтаж та налагодження котельні <text:s/>з котлами типу «КОЛВІ-50» , зі встановленням мережних і живильних насосів, автоматики безпеки, трубопроводів і запірної арматури</text:p>
          </table:table-cell>
        </table:table-row>
        <table:table-row table:style-name="TableRow45">
          <table:table-cell table:style-name="TableCell46">
            <text:p text:style-name="P47">смт. Коцюбинське, вул. <text:s/>Пономарьова</text:p>
            <text:p text:style-name="P48"><text:s/>ДНЗ №<text:s/>24</text:p>
            <text:p text:style-name="P49"/>
          </table:table-cell>
          <table:table-cell table:style-name="TableCell50">
            <text:p text:style-name="P51">Монтаж та налагодження котельні <text:s/>з котлами типу Колві-Термона-КТН100 -СЕ , зі встановленням мережних і живильних насосів, автоматики безпеки, трубопроводів і запірної арматури.</text:p>
            <text:p text:style-name="P52"/>
          </table:table-cell>
        </table:table-row>
        <table:table-row table:style-name="TableRow53">
          <table:table-cell table:style-name="TableCell54">
            <text:p text:style-name="P55">смт. Коцюбинське, вул. <text:s/>Доківська.</text:p>
            <text:p text:style-name="P56"><text:s/>ДНЗ № 18</text:p>
            <text:p text:style-name="P57"/>
          </table:table-cell>
          <table:table-cell table:style-name="TableCell58">
            <text:p text:style-name="P59"><text:s/>Монтаж та налагодження котельні <text:s/>з котлами типу Колві-Термона-КТН100 -СЕ , зі встановленням мережних і живильних насосів, автоматики безпеки, трубопроводів і запірної арматури.</text:p>
            <text:p text:style-name="P60"/>
          </table:table-cell>
        </table:table-row>
        <table:table-row table:style-name="TableRow61">
          <table:table-cell table:style-name="TableCell62">
            <text:p text:style-name="P63">смт. Коцюбинське,<text:s/></text:p>
            <text:p text:style-name="P64"><text:s/>Теплова мережа вул Доківська</text:p>
          </table:table-cell>
          <table:table-cell table:style-name="TableCell65">
            <text:p text:style-name="P66">Заміна старих теплових мереж попередньо-ізольованими <text:s/>трубами, довжина 500м (в однотрубному вимірі)</text:p>
          </table:table-cell>
        </table:table-row>
        <table:table-row table:style-name="TableRow67">
          <table:table-cell table:style-name="TableCell68">
            <text:p text:style-name="P69">с. Ворзель,</text:p>
            <text:p text:style-name="P70"><text:s/>кардіологічний санаторій «ВОРЗЕЛЬ»</text:p>
          </table:table-cell>
          <table:table-cell table:style-name="TableCell71">
            <text:p text:style-name="P72">Монтаж та налагодження котельні <text:s/>з котлами типу «КОЛВІ-250» , зі встановленням мережних і живильних насосів, автоматики безпеки, трубопроводів і запірної арматури</text:p>
          </table:table-cell>
        </table:table-row>
        <table:table-row table:style-name="TableRow73">
          <table:table-cell table:style-name="TableCell74">
            <text:p text:style-name="P75">смт. Гостомель</text:p>
            <text:p text:style-name="P76">теплова мережа по вул. Леніна</text:p>
          </table:table-cell>
          <table:table-cell table:style-name="TableCell77">
            <text:p text:style-name="P78">Заміна старих теплових мереж попередньо-ізольованими <text:s/>трубами, довжина 300м (в однотрубному вимірі)</text:p>
          </table:table-cell>
        </table:table-row>
      </table:table>
      <text:p text:style-name="P79"/>
      <text:p text:style-name="P80">2009р підприємству згідно<text:s/>національному<text:s/><text:s/>рейтингу<text:s/>присвоєно звання<text:s/></text:p>
      <text:p text:style-name="P81">«ЛІДЕР ГАЛУЗІ 2009» , 7 місце сумарного балу у рейтингу за критеріями «Продуктивність праці», «Чистий прибуток», «Заробітна плата»</text:p>
      <text:p text:style-name="P82">Керівник, Пирч Сергій Віталійович нагороджений орденом «Професіонал галузі»</text:p>
      <text:p text:style-name="P83"/>
      <text:p text:style-name="P84">2010р підприємству згідно національному <text:s/>рейтингу присвоєно звання<text:s/></text:p>
      <text:p text:style-name="P85">«ЛІДЕР ГАЛУЗІ 2010» , 6 місце сумарного балу у рейтингу за критеріями «Продуктивність праці», «Чистий прибуток», «Заробітна плата»</text:p>
      <text:p text:style-name="P86"><text:bookmark-start text:name="_Hlk514684522"/>Керівник, Пирч Сергій Віталійович нагороджений орденом «Професіонал галузі»</text:p>
      <text:p text:style-name="P87"><text:bookmark-end text:name="_Hlk514684522"/></text:p>
      <text:p text:style-name="P88">2011р. <text:s/>році Асамблеєю ділових кіл України підприємство було відзначено Всеукраїнським знаком якості «ВИЩА ПРОБА» за високу якість та конкурентоспроможність надання комунальних послуг,</text:p>
      <text:p text:style-name="P89">Керівнику, Пирч Сергію Віталійовичу присвоєно звання «КРАЩІЙ КЕРІВНИК РОКУ»<text:s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2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Ірина Семенівна</dc:creator>
    <meta:creation-date>2009-04-16T11:32:00Z</meta:creation-date>
    <dc:date>2018-05-21T13:47:00Z</dc:date>
    <meta:print-date>2018-05-18T12:32:00Z</meta:print-date>
    <meta:template xlink:href="Normal" xlink:type="simple"/>
    <meta:editing-cycles>32</meta:editing-cycles>
    <meta:editing-duration>PT309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6" meta:character-count="3252" meta:row-count="23" meta:non-whitespace-character-count="2772"/>
  </office:meta>
</office:document-meta>
</file>