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2.2868in" style:use-optimal-column-width="false"/>
    </style:style>
    <style:style style:name="TableColumn4" style:family="table-column">
      <style:table-column-properties style:column-width="4.3444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weight="bold" style:font-weight-asian="bold" style:font-weight-complex="bold" fo:language="uk" fo:country="UA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uk" fo:country="UA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language="uk" fo:country="UA"/>
    </style:style>
    <style:style style:name="P25" style:parent-style-name="TableContents" style:family="paragraph">
      <style:paragraph-properties fo:text-align="justify"/>
      <style:text-properties fo:language="uk" fo:country="UA"/>
    </style:style>
    <style:style style:name="P26" style:parent-style-name="TableContents" style:family="paragraph">
      <style:paragraph-properties fo:text-align="justify"/>
      <style:text-properties fo:language="uk" fo:country="UA"/>
    </style:style>
    <style:style style:name="P27" style:parent-style-name="TableContents" style:family="paragraph">
      <style:paragraph-properties fo:text-align="justify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en" fo:country="US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uk" fo:country="UA"/>
    </style:style>
    <style:style style:name="P33" style:parent-style-name="TableContents" style:family="paragraph">
      <style:paragraph-properties fo:text-align="justify"/>
      <style:text-properties fo:language="uk" fo:country="UA"/>
    </style:style>
    <style:style style:name="P34" style:parent-style-name="TableContents" style:family="paragraph">
      <style:paragraph-properties fo:text-align="justify"/>
      <style:text-properties fo:language="uk" fo:country="UA"/>
    </style:style>
    <style:style style:name="P35" style:parent-style-name="TableContents" style:family="paragraph">
      <style:paragraph-properties fo:text-align="justify"/>
      <style:text-properties fo:language="uk" fo:country="UA"/>
    </style:style>
    <style:style style:name="P36" style:parent-style-name="TableContents" style:family="paragraph">
      <style:paragraph-properties fo:text-align="justify"/>
      <style:text-properties fo:language="uk" fo:country="UA"/>
    </style:style>
    <style:style style:name="P37" style:parent-style-name="TableContents" style:family="paragraph">
      <style:paragraph-properties fo:text-align="justify"/>
      <style:text-properties fo:background-color="#FFFFFF" fo:language="en" fo:country="US"/>
    </style:style>
    <style:style style:name="P38" style:parent-style-name="TableContents" style:family="paragraph">
      <style:paragraph-properties fo:text-align="justify"/>
      <style:text-properties fo:background-color="#FFFFFF" fo:language="uk" fo:country="UA"/>
    </style:style>
    <style:style style:name="P39" style:parent-style-name="TableContents" style:family="paragraph">
      <style:paragraph-properties fo:text-align="justify"/>
      <style:text-properties fo:background-color="#FFFFFF" fo:language="uk" fo:country="U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uk" fo:country="UA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language="uk" fo:country="UA"/>
    </style:style>
    <style:style style:name="P47" style:parent-style-name="TableContents" style:family="paragraph">
      <style:paragraph-properties fo:text-align="justify"/>
      <style:text-properties fo:language="uk" fo:country="UA"/>
    </style:style>
    <style:style style:name="P48" style:parent-style-name="TableContents" style:family="paragraph">
      <style:paragraph-properties fo:text-align="justify"/>
      <style:text-properties fo:language="uk" fo:country="UA"/>
    </style:style>
    <style:style style:name="P49" style:parent-style-name="TableContents" style:family="paragraph">
      <style:paragraph-properties fo:text-align="justify"/>
      <style:text-properties fo:language="uk" fo:country="UA"/>
    </style:style>
    <style:style style:name="P50" style:parent-style-name="TableContents" style:family="paragraph">
      <style:paragraph-properties fo:text-align="justify"/>
      <style:text-properties fo:language="uk" fo:country="UA"/>
    </style:style>
    <style:style style:name="P51" style:parent-style-name="TableContents" style:family="paragraph">
      <style:paragraph-properties fo:text-align="justify"/>
      <style:text-properties fo:background-color="#FFFFFF" fo:language="uk" fo:country="UA"/>
    </style:style>
    <style:style style:name="P52" style:parent-style-name="TableContents" style:family="paragraph">
      <style:paragraph-properties fo:text-align="justify"/>
      <style:text-properties fo:background-color="#FFFFFF" fo:language="uk" fo:country="U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uk" fo:country="U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language="uk" fo:country="UA"/>
    </style:style>
    <style:style style:name="P60" style:parent-style-name="TableContents" style:family="paragraph">
      <style:paragraph-properties fo:text-align="justify"/>
      <style:text-properties fo:language="uk" fo:country="UA"/>
    </style:style>
    <style:style style:name="P61" style:parent-style-name="TableContents" style:family="paragraph">
      <style:paragraph-properties fo:text-align="justify"/>
      <style:text-properties fo:language="uk" fo:country="UA"/>
    </style:style>
    <style:style style:name="P62" style:parent-style-name="TableContents" style:family="paragraph">
      <style:paragraph-properties fo:text-align="justify"/>
      <style:text-properties fo:language="uk" fo:country="UA"/>
    </style:style>
    <style:style style:name="P63" style:parent-style-name="TableContents" style:family="paragraph">
      <style:paragraph-properties fo:text-align="justify"/>
      <style:text-properties fo:language="uk" fo:country="UA"/>
    </style:style>
    <style:style style:name="P64" style:parent-style-name="TableContents" style:family="paragraph">
      <style:paragraph-properties fo:text-align="justify"/>
    </style:style>
    <style:style style:name="T65" style:parent-style-name="Основнойшрифтабзаца" style:family="text">
      <style:text-properties fo:language="uk" fo:country="UA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fo:background-color="#FFFFFF" fo:language="uk" fo:country="UA"/>
    </style:style>
    <style:style style:name="T68" style:parent-style-name="Основнойшрифтабзаца" style:family="text">
      <style:text-properties fo:background-color="#FFFFFF" fo:language="en" fo:country="US"/>
    </style:style>
    <style:style style:name="T69" style:parent-style-name="Основнойшрифтабзаца" style:family="text">
      <style:text-properties fo:background-color="#FFFFFF" fo:language="uk" fo:country="UA"/>
    </style:style>
    <style:style style:name="P70" style:parent-style-name="TableContents" style:family="paragraph">
      <style:paragraph-properties fo:text-align="justify"/>
      <style:text-properties fo:background-color="#FFFFFF" fo:language="uk" fo:country="UA"/>
    </style:style>
    <style:style style:name="P71" style:parent-style-name="TableContents" style:family="paragraph">
      <style:paragraph-properties fo:text-align="justify"/>
      <style:text-properties fo:background-color="#FFFFFF" fo:language="uk" fo:country="UA"/>
    </style:style>
    <style:style style:name="P72" style:parent-style-name="TableContents" style:family="paragraph">
      <style:paragraph-properties fo:text-align="justify"/>
      <style:text-properties fo:background-color="#FFFFFF" fo:language="uk" fo:country="U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language="uk" fo:country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uk" fo:country="UA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language="uk" fo:country="UA"/>
    </style:style>
    <style:style style:name="P87" style:parent-style-name="TableContents" style:family="paragraph">
      <style:paragraph-properties fo:text-align="justify"/>
      <style:text-properties fo:language="uk" fo:country="UA"/>
    </style:style>
    <style:style style:name="P88" style:parent-style-name="TableContents" style:family="paragraph">
      <style:paragraph-properties fo:text-align="justify"/>
      <style:text-properties fo:language="uk" fo:country="UA"/>
    </style:style>
    <style:style style:name="P89" style:parent-style-name="TableContents" style:family="paragraph">
      <style:paragraph-properties fo:text-align="justify"/>
      <style:text-properties fo:language="uk" fo:country="UA"/>
    </style:style>
    <style:style style:name="P90" style:parent-style-name="TableContents" style:family="paragraph">
      <style:paragraph-properties fo:text-align="justify"/>
    </style:style>
    <style:style style:name="T91" style:parent-style-name="Основнойшрифтабзаца" style:family="text">
      <style:text-properties fo:language="uk" fo:country="UA"/>
    </style:style>
    <style:style style:name="T92" style:parent-style-name="Основнойшрифтабзаца" style:family="text">
      <style:text-properties fo:background-color="#FFFFFF" fo:language="uk" fo:country="UA"/>
    </style:style>
    <style:style style:name="P93" style:parent-style-name="TableContents" style:family="paragraph">
      <style:paragraph-properties fo:text-align="justify"/>
      <style:text-properties fo:background-color="#FFFFFF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uk" fo:country="UA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language="uk" fo:country="UA"/>
    </style:style>
    <style:style style:name="P101" style:parent-style-name="TableContents" style:family="paragraph">
      <style:paragraph-properties fo:text-align="justify"/>
      <style:text-properties fo:language="uk" fo:country="UA"/>
    </style:style>
    <style:style style:name="P102" style:parent-style-name="TableContents" style:family="paragraph">
      <style:paragraph-properties fo:text-align="justify"/>
      <style:text-properties fo:language="uk" fo:country="UA"/>
    </style:style>
    <style:style style:name="P103" style:parent-style-name="TableContents" style:family="paragraph">
      <style:paragraph-properties fo:text-align="justify"/>
      <style:text-properties fo:language="uk" fo:country="UA"/>
    </style:style>
    <style:style style:name="P104" style:parent-style-name="TableContents" style:family="paragraph">
      <style:paragraph-properties fo:text-align="justify"/>
      <style:text-properties fo:background-color="#FFFFFF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uk" fo:country="UA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language="uk" fo:country="UA"/>
    </style:style>
    <style:style style:name="P112" style:parent-style-name="TableContents" style:family="paragraph">
      <style:paragraph-properties fo:text-align="justify"/>
      <style:text-properties fo:language="uk" fo:country="UA"/>
    </style:style>
    <style:style style:name="P113" style:parent-style-name="TableContents" style:family="paragraph">
      <style:paragraph-properties fo:text-align="justify"/>
      <style:text-properties fo:language="uk" fo:country="UA"/>
    </style:style>
    <style:style style:name="P114" style:parent-style-name="TableContents" style:family="paragraph">
      <style:paragraph-properties fo:text-align="justify"/>
      <style:text-properties fo:language="uk" fo:country="UA"/>
    </style:style>
    <style:style style:name="P115" style:parent-style-name="TableContents" style:family="paragraph">
      <style:paragraph-properties fo:text-align="justify"/>
    </style:style>
    <style:style style:name="T116" style:parent-style-name="Основнойшрифтабзаца" style:family="text">
      <style:text-properties fo:language="uk" fo:country="UA"/>
    </style:style>
    <style:style style:name="T117" style:parent-style-name="Основнойшрифтабзаца" style:family="text">
      <style:text-properties fo:language="uk" fo:country="UA"/>
    </style:style>
    <style:style style:name="T118" style:parent-style-name="Основнойшрифтабзаца" style:family="text">
      <style:text-properties fo:background-color="#FFFFFF" fo:language="uk" fo:country="UA"/>
    </style:style>
    <style:style style:name="P119" style:parent-style-name="TableContents" style:family="paragraph">
      <style:paragraph-properties fo:text-align="justify"/>
      <style:text-properties fo:background-color="#FFFFFF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uk" fo:country="UA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language="uk" fo:country="UA"/>
    </style:style>
    <style:style style:name="P134" style:parent-style-name="TableContents" style:family="paragraph">
      <style:paragraph-properties fo:text-align="justify"/>
      <style:text-properties fo:language="uk" fo:country="UA"/>
    </style:style>
    <style:style style:name="P135" style:parent-style-name="TableContents" style:family="paragraph">
      <style:paragraph-properties fo:text-align="justify"/>
      <style:text-properties fo:background-color="#FFFFFF" fo:language="uk" fo:country="UA"/>
    </style:style>
    <style:style style:name="P136" style:parent-style-name="TableContents" style:family="paragraph">
      <style:paragraph-properties fo:text-align="justify"/>
      <style:text-properties fo:language="uk" fo:country="UA"/>
    </style:style>
    <style:style style:name="P137" style:parent-style-name="TableContents" style:family="paragraph">
      <style:paragraph-properties fo:text-align="justify"/>
      <style:text-properties fo:language="uk" fo:country="UA"/>
    </style:style>
    <style:style style:name="P138" style:parent-style-name="TableContents" style:family="paragraph">
      <style:paragraph-properties fo:text-align="justify"/>
      <style:text-properties fo:language="uk" fo:country="UA"/>
    </style:style>
    <style:style style:name="P139" style:parent-style-name="TableContents" style:family="paragraph">
      <style:paragraph-properties fo:text-align="justify"/>
      <style:text-properties fo:background-color="#FFFFFF" fo:language="uk" fo:country="UA"/>
    </style:style>
    <style:style style:name="P140" style:parent-style-name="Standard" style:family="paragraph">
      <style:paragraph-properties fo:text-align="justify"/>
      <style:text-properties fo:language="uk" fo:country="UA"/>
    </style:style>
    <style:style style:name="P141" style:parent-style-name="Standard" style:family="paragraph">
      <style:paragraph-properties fo:text-align="justify"/>
      <style:text-properties fo:language="uk" fo:country="UA"/>
    </style:style>
    <style:style style:name="P142" style:parent-style-name="Standard" style:family="paragraph">
      <style:paragraph-properties fo:text-align="justify"/>
      <style:text-properties fo:language="uk" fo:country="UA"/>
    </style:style>
    <style:style style:name="P143" style:parent-style-name="Standard" style:family="paragraph">
      <style:paragraph-properties fo:text-align="justify"/>
      <style:text-properties fo:background-color="#FFFFFF" fo:language="uk" fo:country="UA"/>
    </style:style>
    <style:style style:name="P144" style:parent-style-name="Standard" style:family="paragraph">
      <style:paragraph-properties fo:text-align="justify"/>
      <style:text-properties fo:background-color="#FFFFFF" fo:language="uk" fo:country="UA"/>
    </style:style>
    <style:style style:name="P145" style:parent-style-name="Standard" style:family="paragraph">
      <style:paragraph-properties fo:text-align="justify"/>
      <style:text-properties fo:background-color="#FFFFFF" fo:language="uk" fo:country="UA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background-color="#FFFFFF" fo:language="uk" fo:country="UA"/>
    </style:style>
    <style:style style:name="T148" style:parent-style-name="Основнойшрифтабзаца" style:family="text">
      <style:text-properties fo:background-color="#FFFFFF" fo:language="uk" fo:country="UA"/>
    </style:style>
    <style:style style:name="P149" style:parent-style-name="Standard" style:family="paragraph">
      <style:paragraph-properties fo:text-align="justify"/>
      <style:text-properties fo:language="uk" fo:country="UA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language="uk" fo:country="UA"/>
    </style:style>
    <style:style style:name="T152" style:parent-style-name="Основнойшрифтабзаца" style:family="text">
      <style:text-properties fo:background-color="#FFFFFF" fo:language="uk" fo:country="UA"/>
    </style:style>
    <style:style style:name="T153" style:parent-style-name="Основнойшрифтабзаца" style:family="text">
      <style:text-properties fo:language="uk" fo:country="UA"/>
    </style:style>
    <style:style style:name="T154" style:parent-style-name="Основнойшрифтабзаца" style:family="text">
      <style:text-properties fo:background-color="#FFFFFF" fo:language="uk" fo:country="UA"/>
    </style:style>
    <style:style style:name="T155" style:parent-style-name="Основнойшрифтабзаца" style:family="text">
      <style:text-properties fo:background-color="#FFFFFF" fo:language="uk" fo:country="UA"/>
    </style:style>
    <style:style style:name="T156" style:parent-style-name="Основнойшрифтабзаца" style:family="text">
      <style:text-properties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Інформація <text:s/></text:p>
            <text:p text:style-name="P8">про проведені роботи з<text:s/>модернізації теплового господарства</text:p>
            <text:p text:style-name="P9"><text:s/>ПКПП “Теплокомунсервіс”</text:p>
            <text:p text:style-name="P10">м. Ірпінь, <text:s/>смт. Ворзель, смт. Гостомель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Адреса м. Ірпінь</text:p>
          </table:table-cell>
          <table:table-cell table:style-name="TableCell16">
            <text:p text:style-name="P17">Проведені заходи<text:s/>в період 2010-2015рр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вул.Соборна,1а</text:p>
          </table:table-cell>
          <table:table-cell table:style-name="TableCell23">
            <text:p text:style-name="P24">Повна реконструкція котельні:</text:p>
            <text:p text:style-name="P25">-демонтаж котлів НИИСТУ-5,<text:s/>в кількості 3шт;</text:p>
            <text:p text:style-name="P26">-улаштування сучасного європейського обладнання котлів КОЛВІ-600 у кількості 2шт;</text:p>
            <text:p text:style-name="P27"><text:span text:style-name="T28">-улаштування твердо паливного котла<text:s/></text:span><text:span text:style-name="T29">Eurotherm<text:s/></text:span><text:span text:style-name="T30">250<text:s/></text:span><text:span text:style-name="T31">WMPS<text:s/></text:span><text:span text:style-name="T32">у кількості 2 шт;</text:span></text:p>
            <text:p text:style-name="P33">-заміна зовнішніх теплових мереж <text:s/>на попередньо ізольовані ДУ-50 -100м;</text:p>
            <text:p text:style-name="P34">-встановлена насосна група та станція підвищення та стабілізації тиску води в системі опалення;</text:p>
            <text:p text:style-name="P35">-благоустрій та огородження території котельні;</text:p>
            <text:p text:style-name="P36">-внутрішній ремонт приміщення котельні;</text:p>
            <text:p text:style-name="P37">-встановлення автоматики безпеки, запірної арматури;</text:p>
            <text:p text:style-name="P38">-улаштування основного та<text:s/>допоміжного обладнання, засобів обліку газу та електроенергії;</text:p>
            <text:p text:style-name="P39">-встановлення автоматики безпеки, запірної арматури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вул.Соборна,183</text:p>
          </table:table-cell>
          <table:table-cell table:style-name="TableCell45">
            <text:p text:style-name="P46">Повна реконструкція котельні <text:s/>після закінчення терміну експлуатації:</text:p>
            <text:p text:style-name="P47">-демонтаж котла КГБ 100 у кількості 1 шт; КОЛВІ<text:s/>100 у кількості 1шт;</text:p>
            <text:p text:style-name="P48">-улаштування сучасного європейського обладнання, котел КОЛВІ ТЕРМОНА КТН-100 СЕ у кількості 2шт;</text:p>
            <text:p text:style-name="P49">-проведення ремонтних робіт насосної групи;</text:p>
            <text:p text:style-name="P50">-проведено внутрішній ремонт приміщення котельні;</text:p>
            <text:p text:style-name="P51">-улаштування основного та допоміжного обладнання, засобів обліку газу, електроенергії, теплової енергії та води;</text:p>
            <text:p text:style-name="P52">-встановлення автоматики безпеки, запірної арматури.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вул.74-ї Стрілецької Дивізії,1</text:p>
          </table:table-cell>
          <table:table-cell table:style-name="TableCell58">
            <text:p text:style-name="P59">Реконструкція котельні:</text:p>
            <text:p text:style-name="P60">-демонтаж котла КГБ 100;</text:p>
            <text:p text:style-name="P61">-улаштування сучасного європейського обладнання,<text:s/>котел КОЛВІ ТЕРМ КТН-100 СЕТ;</text:p>
            <text:p text:style-name="P62">-повністю замінена насосна група на сучасні безсальникові енергозберігаючі насоси;</text:p>
            <text:p text:style-name="P63">-проведено внутрішній ремонт приміщення котельні;</text:p>
            <text:p text:style-name="P64"><text:span text:style-name="T65">-оптимізація та повна заміна зовнішніх теплових мереж на попередньо ізольовані до приміщення</text:span><text:span text:style-name="T66"><text:s/></text:span><text:span text:style-name="T67">Будинку культури загальною довжиною ДУ 57- 6</text:span><text:span text:style-name="T68">0</text:span><text:span text:style-name="T69">м;</text:span></text:p>
            <text:p text:style-name="P70">-улаштування основного та допоміжного обладнання, засобів обліку газу, електроенергії, теплової енергії та води;</text:p>
            <text:p text:style-name="P71">-змонтована станція підживлення;</text:p>
            <text:p text:style-name="P72">-встановлення автоматики безпеки, запірної арматури.</text:p>
          </table:table-cell>
        </table:table-row>
        <table:table-row table:style-name="TableRow73">
          <table:table-cell table:style-name="TableCell74">
            <text:p text:style-name="P75">№</text:p>
          </table:table-cell>
          <table:table-cell table:style-name="TableCell76">
            <text:p text:style-name="P77">Адреса смт. Гостомель</text:p>
          </table:table-cell>
          <table:table-cell table:style-name="TableCell78">
            <text:p text:style-name="P79">Проведені заходи в період 2010-2015рр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вул.Рекунова,2</text:p>
          </table:table-cell>
          <table:table-cell table:style-name="TableCell85">
            <text:p text:style-name="P86">Реконструкція котельні:</text:p>
            <text:p text:style-name="P87">-демонтовано котел ДКВР-6,5/13 у кількості 2шт;</text:p>
            <text:p text:style-name="P88">-встановлено сучасне європейське обладнання, котли КОЛВІ 1500, у кількості 2шт;</text:p>
            <text:p text:style-name="P89">-повністю замінена<text:s/>насосна група;</text:p>
            <text:p text:style-name="P90"><text:span text:style-name="T91">-оптимізація та часткова заміна зовнішніх теплових мереж на попередньо ізольовані<text:s/></text:span><text:span text:style-name="T92">ДУ 200-220м; ДУ 150-150м; ДУ 76-180м;</text:span></text:p>
            <text:p text:style-name="P93">-встановлення автоматики безпеки, запірної арматури.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вул.Проскурівська,15</text:p>
          </table:table-cell>
          <table:table-cell table:style-name="TableCell99">
            <text:p text:style-name="P100">Повна реконструкція котельні:</text:p>
            <text:p text:style-name="P101">-улаштування<text:s/>котлів КТН-1-100 у кількості 4шт;</text:p>
            <text:p text:style-name="P102">-повністю замінена насосна група;</text:p>
            <text:p text:style-name="P103">-проведено зовнішній та внутрішній ремонт приміщення котельні;</text:p>
            <text:p text:style-name="P104">-встановлення автоматики безпеки, запірної арматури.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вул.Свято-Покровська,218</text:p>
          </table:table-cell>
          <table:table-cell table:style-name="TableCell110">
            <text:p text:style-name="P111">Повна реконструкція котельні:</text:p>
            <text:p text:style-name="P112">-улаштування сучасного європейського обладнання, котлів КОЛВІ-120 у кількості 2шт типу ТЕРМОБЛОК 240 Д;</text:p>
            <text:p text:style-name="P113">-повністю замінена насосна група;</text:p>
            <text:p text:style-name="P114">-проведено внутрішній ремонт приміщення котельні;</text:p>
            <text:p text:style-name="P115"><text:span text:style-name="T116">-повна заміна зовнішніх теплових мереж до приміщення Гостомельської<text:s/></text:span><text:span text:style-name="T117">селищної ради та Центру творчості дітей та юнацтва, на попередньо ізольовані<text:s/></text:span><text:span text:style-name="T118">ДУ 133- 100м;</text:span></text:p>
            <text:p text:style-name="P119">-встановлення автоматики безпеки, запірної арматури.</text:p>
          </table:table-cell>
        </table:table-row>
        <table:table-row table:style-name="TableRow120">
          <table:table-cell table:style-name="TableCell121">
            <text:p text:style-name="P122">№</text:p>
          </table:table-cell>
          <table:table-cell table:style-name="TableCell123">
            <text:p text:style-name="P124">Адреса смт. Ворзель</text:p>
          </table:table-cell>
          <table:table-cell table:style-name="TableCell125">
            <text:p text:style-name="P126">Проведені заходи в період 2010-2015рр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вул.В.Жовтня,45</text:p>
          </table:table-cell>
          <table:table-cell table:style-name="TableCell132">
            <text:p text:style-name="P133">Реконструкція котельні:</text:p>
            <text:p text:style-name="P134">-улаштування сучасного європейського обладнання, котел КОЛВІ ТЕРМОНА КТН-1-100 СЕ</text:p>
            <text:p text:style-name="P135">-улаштування основного та допоміжного обладнання, засобів обліку газу, електроенергії, теплової енергії та води;</text:p>
            <text:p text:style-name="P136">-зовнішній ремонт приміщення та даху котельні;</text:p>
            <text:p text:style-name="P137">-оптимізація та<text:s/>заміна зовнішніх теплових мереж на попередньо ізольовані;</text:p>
            <text:p text:style-name="P138">-улаштування мережевих <text:s/>та підживлювальних насосів;</text:p>
            <text:p text:style-name="P139">-встановлення автоматики безпеки, запірної арматури.</text:p>
          </table:table-cell>
        </table:table-row>
      </table:table>
      <text:p text:style-name="P140"/>
      <text:p text:style-name="P141"><text:s text:c="5"/>Даний перелік виконаних робіт дав змогу дотримуватися вимог програм енергозбереження, зменшити споживання газу та стабілізувати зростання тарифів. <text:s text:c="6"/></text:p>
      <text:p text:style-name="P142"><text:s text:c="10"/>Завдяки проведеним роботам <text:s/>ККД обладнання котелень <text:s/>підвищено до 87-90%.</text:p>
      <text:p text:style-name="P143"/>
      <text:p text:style-name="P144">Виведено з експлуатації 5 застарілих марок котлів, загальною потужність 14,5 Гкал</text:p>
      <text:p text:style-name="P145">НИИСТУ 5 — 3шт</text:p>
      <text:p text:style-name="P146"><text:span text:style-name="T147">ДКВ</text:span><text:span text:style-name="T148">Р 6,5/13 — 2шт</text:span></text:p>
      <text:p text:style-name="P149"/>
      <text:p text:style-name="P150"><text:span text:style-name="T151"><text:s text:c="8"/>З</text:span><text:span text:style-name="T152">а допомогою часткового регулювання насосів<text:s/></text:span><text:span text:style-name="T153"><text:s/></text:span><text:span text:style-name="T154">гідравлічні показники зовнішніх теплових мереж котелень приведено до зменшення тиску в мережах</text:span><text:span text:style-name="T155"><text:s/>та покращення циркуляції.</text:span><text:span text:style-name="T1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ntStyle57" style:display-name="Font Style57" style:family="text" style:parent-style-name="Основнойшрифтабзаца">
      <style:text-properties style:font-name="Century Schoolbook" style:font-name-asian="Century Schoolbook" style:font-name-complex="Century Schoolbook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Ірина Семенівна</dc:creator>
    <meta:creation-date>2009-04-16T11:32:00Z</meta:creation-date>
    <dc:date>2018-05-17T10:30:00Z</dc:date>
    <meta:print-date>2016-01-12T16:21:00Z</meta:print-date>
    <meta:template xlink:href="Normal" xlink:type="simple"/>
    <meta:editing-cycles>44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5" meta:character-count="4247" meta:row-count="30" meta:non-whitespace-character-count="3620"/>
  </office:meta>
</office:document-meta>
</file>