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uk" fo:country="UA"/>
    </style:style>
    <style:style style:name="P2" style:parent-style-name="Standard" style:family="paragraph">
      <style:paragraph-properties fo:text-align="center"/>
      <style:text-properties fo:language="uk" fo:country="UA"/>
    </style:style>
    <style:style style:name="P3" style:parent-style-name="Standard" style:family="paragraph">
      <style:paragraph-properties fo:text-align="center"/>
      <style:text-properties fo:language="uk" fo:country="UA"/>
    </style:style>
    <style:style style:name="P4" style:parent-style-name="Standard" style:family="paragraph">
      <style:paragraph-properties fo:text-align="center"/>
      <style:text-properties fo:language="uk" fo:country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language="uk" fo:country="UA"/>
    </style:style>
    <style:style style:name="T7" style:parent-style-name="Основнойшрифтабзаца" style:family="text">
      <style:text-properties fo:language="uk" fo:country="UA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  <style:text-properties fo:language="uk" fo:country="UA"/>
    </style:style>
    <style:style style:name="P10" style:parent-style-name="Standard" style:family="paragraph">
      <style:paragraph-properties fo:text-align="justify"/>
      <style:text-properties fo:language="uk" fo:country="UA"/>
    </style:style>
    <style:style style:name="P11" style:parent-style-name="Standard" style:list-style-name="LFO1" style:family="paragraph">
      <style:paragraph-properties fo:text-align="justify"/>
      <style:text-properties fo:language="uk" fo:country="UA"/>
    </style:style>
    <style:style style:name="P12" style:parent-style-name="Standard" style:list-style-name="LFO1" style:family="paragraph">
      <style:paragraph-properties fo:text-align="justify"/>
      <style:text-properties fo:language="uk" fo:country="UA"/>
    </style:style>
    <style:style style:name="P13" style:parent-style-name="Standard" style:list-style-name="LFO1" style:family="paragraph">
      <style:paragraph-properties fo:text-align="justify"/>
      <style:text-properties fo:language="uk" fo:country="UA"/>
    </style:style>
    <style:style style:name="P14" style:parent-style-name="Standard" style:list-style-name="LFO1" style:family="paragraph">
      <style:paragraph-properties fo:text-align="justify"/>
      <style:text-properties fo:language="uk" fo:country="UA"/>
    </style:style>
    <style:style style:name="P15" style:parent-style-name="Standard" style:list-style-name="LFO1" style:family="paragraph">
      <style:paragraph-properties fo:text-align="justify"/>
      <style:text-properties fo:language="uk" fo:country="UA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P18" style:parent-style-name="Standard" style:family="paragraph">
      <style:paragraph-properties fo:text-align="justify" fo:margin-left="0.5in">
        <style:tab-stops/>
      </style:paragraph-properties>
    </style:style>
    <style:style style:name="TableColumn20" style:family="table-column">
      <style:table-column-properties style:column-width="1.9576in"/>
    </style:style>
    <style:style style:name="TableColumn21" style:family="table-column">
      <style:table-column-properties style:column-width="4.2284in"/>
    </style:style>
    <style:style style:name="Table19" style:family="table">
      <style:table-properties style:width="6.1861in" fo:margin-left="0.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fo:language="uk" fo:country="UA"/>
    </style:style>
    <style:style style:name="P25" style:parent-style-name="Standard" style:family="paragraph">
      <style:paragraph-properties fo:text-align="justify"/>
      <style:text-properties fo:language="uk" fo:country="U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language="uk" fo:country="UA"/>
    </style:style>
    <style:style style:name="P28" style:parent-style-name="Standard" style:family="paragraph">
      <style:paragraph-properties fo:text-align="justify"/>
      <style:text-properties fo:language="uk" fo:country="UA"/>
    </style:style>
    <style:style style:name="P29" style:parent-style-name="Standard" style:family="paragraph">
      <style:paragraph-properties fo:text-align="justify"/>
      <style:text-properties fo:language="uk" fo:country="UA"/>
    </style:style>
    <style:style style:name="P30" style:parent-style-name="Standard" style:family="paragraph">
      <style:paragraph-properties fo:text-align="justify"/>
      <style:text-properties fo:language="uk" fo:country="U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fo:language="uk" fo:country="UA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language="uk" fo:country="U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fo:language="uk" fo:country="UA"/>
    </style:style>
    <style:style style:name="P38" style:parent-style-name="Standard" style:family="paragraph">
      <style:paragraph-properties fo:text-align="justify"/>
      <style:text-properties fo:language="uk" fo:country="U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fo:language="uk" fo:country="UA"/>
    </style:style>
    <style:style style:name="P42" style:parent-style-name="Standard" style:family="paragraph">
      <style:paragraph-properties fo:text-align="justify"/>
      <style:text-properties fo:language="uk" fo:country="UA"/>
    </style:style>
    <style:style style:name="P43" style:parent-style-name="Standard" style:family="paragraph">
      <style:paragraph-properties fo:text-align="justify"/>
      <style:text-properties fo:language="uk" fo:country="U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fo:language="uk" fo:country="UA"/>
    </style:style>
    <style:style style:name="P46" style:parent-style-name="Standard" style:family="paragraph">
      <style:paragraph-properties fo:text-align="justify"/>
      <style:text-properties fo:language="uk" fo:country="U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fo:language="uk" fo:country="UA"/>
    </style:style>
    <style:style style:name="P50" style:parent-style-name="Standard" style:family="paragraph">
      <style:paragraph-properties fo:text-align="justify"/>
      <style:text-properties fo:language="uk" fo:country="U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language="uk" fo:country="UA"/>
    </style:style>
    <style:style style:name="P53" style:parent-style-name="Standard" style:family="paragraph">
      <style:paragraph-properties fo:text-align="justify"/>
      <style:text-properties fo:language="uk" fo:country="UA"/>
    </style:style>
    <style:style style:name="P54" style:parent-style-name="Standard" style:family="paragraph">
      <style:paragraph-properties fo:text-align="justify"/>
      <style:text-properties fo:language="uk" fo:country="UA"/>
    </style:style>
    <style:style style:name="P55" style:parent-style-name="Standard" style:family="paragraph">
      <style:paragraph-properties fo:text-align="justify"/>
      <style:text-properties fo:language="uk" fo:country="U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fo:language="uk" fo:country="UA"/>
    </style:style>
    <style:style style:name="P59" style:parent-style-name="Standard" style:family="paragraph">
      <style:paragraph-properties fo:text-align="justify"/>
      <style:text-properties fo:language="uk" fo:country="U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language="uk" fo:country="UA"/>
    </style:style>
    <style:style style:name="P62" style:parent-style-name="Standard" style:family="paragraph">
      <style:paragraph-properties fo:text-align="justify"/>
      <style:text-properties fo:language="uk" fo:country="UA"/>
    </style:style>
    <style:style style:name="P63" style:parent-style-name="Standard" style:family="paragraph">
      <style:paragraph-properties fo:text-align="justify"/>
      <style:text-properties fo:language="uk" fo:country="U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language="uk" fo:country="UA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language="uk" fo:country="U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language="uk" fo:country="UA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language="uk" fo:country="U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language="uk" fo:country="UA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language="uk" fo:country="U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language="uk" fo:country="U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language="uk" fo:country="UA"/>
    </style:style>
    <style:style style:name="P83" style:parent-style-name="Standard" style:family="paragraph">
      <style:paragraph-properties fo:text-align="justify"/>
      <style:text-properties fo:language="uk" fo:country="U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language="uk" fo:country="U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language="uk" fo:country="UA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08" style:parent-style-name="Standard" style:family="paragraph">
      <style:paragraph-properties fo:text-align="justify"/>
      <style:text-properties fo:language="uk" fo:country="U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language="uk" fo:country="UA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 fo:margin-left="0.5in">
        <style:tab-stops/>
      </style:paragraph-properties>
    </style:style>
    <style:style style:name="P11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uk" fo:country="UA"/>
    </style:style>
    <style:style style:name="P11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uk" fo:country="UA"/>
    </style:style>
    <style:style style:name="P12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uk" fo:country="UA"/>
    </style:style>
    <style:style style:name="P12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uk" fo:country="UA"/>
    </style:style>
    <style:style style:name="P12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uk" fo:country="UA"/>
    </style:style>
  </office:automatic-styles>
  <office:body>
    <office:text text:use-soft-page-breaks="true">
      <text:p text:style-name="P1">ПКПП “ТЕПЛОКОМУНСЕРВІС”</text:p>
      <text:p text:style-name="P2"/>
      <text:p text:style-name="P3">Інформація</text:p>
      <text:p text:style-name="P4">щодо стану виконання умов готовності до роботи <text:s/></text:p>
      <text:p text:style-name="P5"><text:span text:style-name="T6">підприємства в осінньо-зимовий період<text:s/></text:span>2016-2017<text:span text:style-name="T7">рр</text:span></text:p>
      <text:p text:style-name="P8"/>
      <text:p text:style-name="P9"><text:s text:c="7"/>З метою підготовки теплового господарства<text:s/>до ефективної та безаварійної роботи в опалювальний (осінньо-зимовий) період 2016-2017р. <text:s/>було розроблено та затверджено наказом директора по підприємству Організаційно-технічні заходи по підготовці котельного господарства <text:s/>ПКПП “Теплокомунсервіс” до опалювального періоду, розроблено план ремонтів та модернізації теплових мереж, які відповідають вимогам Правил підготовки теплових господарств до опалювального періоду та інших НД</text:p>
      <text:p text:style-name="P10"><text:s text:c="12"/>на підприємстві проведено наступні роботи:</text:p>
      <text:list text:style-name="LFO1" text:continue-numbering="true">
        <text:list-item>
          <text:p text:style-name="P11">Виконані <text:s/>приписи <text:s/>Інспекції Держенергонагляду у Київській обл. . Виробничо-технічним відділом та відділом ОП підготовлений <text:s text:c="2"/>необхідний пакет <text:s/>документів для отримання дозволу Інспекції Держенергонагляду на роботу котелень в опалювальний період 2016-2017р.</text:p>
        </text:list-item>
        <text:list-item>
          <text:p text:style-name="P12">Отримано Дозволи Державної екологічної інспекції <text:s/>у Київській обл. на викиди забруднюючих речовин в атмосферне повітря ( всі котельні підприємства).</text:p>
        </text:list-item>
        <text:list-item>
          <text:p text:style-name="P13">Отримано Дозволи <text:s/>Головного Управління Держпраці у Київській обл. на експлуатацію систем газопостачання та газовикористовуючого обладнання потужністю понад 100 кВт на 22 котельні.</text:p>
        </text:list-item>
        <text:list-item>
          <text:p text:style-name="P14">Відповідно до вимог нормативних документів проведено навчання <text:s/>інженерно-технічного та оперативного <text:s/>персоналу підприємства в <text:s/>Навчальному центрі ТОВ “Добротвір”.</text:p>
        </text:list-item>
        <text:list-item>
          <text:p text:style-name="P15"><text:s/>Проведено чергову повірку вузлів обліку газу, коректорів, датчиків тиску та температур <text:s/>на 22 котельних.</text:p>
        </text:list-item>
        <text:list-item>
          <text:p text:style-name="P16"><text:span text:style-name="T17">Проведено ремонтні роботи:</text:span>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м. Ірпінь, <text:s/></text:p>
            <text:p text:style-name="P25">вул ІІІ Інтернаціоналу, 1а</text:p>
          </table:table-cell>
          <table:table-cell table:style-name="TableCell26">
            <text:p text:style-name="P27">Проведено<text:s/>технічне обслуговування<text:s/>котлів Колві-600, допоміжного обладнання, силового електрообладнання, обладнання КВПіА, газового обладнання, теплових камер.</text:p>
            <text:p text:style-name="P28">Технічна діагностика теплової мережі.</text:p>
            <text:p text:style-name="P29">Установлено теплотехнічного лічильника холодної води,</text:p>
            <text:p text:style-name="P30">Монтаж комплексу котельного обладнання на альтернативному виді палива</text:p>
          </table:table-cell>
        </table:table-row>
        <table:table-row table:style-name="TableRow31">
          <table:table-cell table:style-name="TableCell32">
            <text:p text:style-name="P33">м. Ірпінь, <text:s/></text:p>
            <text:p text:style-name="P34"><text:span text:style-name="T35">вул ІІІ Інтернаціоналу, 183</text:span></text:p>
          </table:table-cell>
          <table:table-cell table:style-name="TableCell36">
            <text:p text:style-name="P37">Проведено<text:s/>технічне обслуговування<text:s/>котлів Колві-100 та Колві-50, допоміжного обладнання, силового електрообладнання, обладнання КВПіА, газового обладнання.</text:p>
            <text:p text:style-name="P38">Реконструкція інженерних мереж та переустановкою теплового лічильника</text:p>
          </table:table-cell>
        </table:table-row>
        <table:table-row table:style-name="TableRow39">
          <table:table-cell table:style-name="TableCell40">
            <text:p text:style-name="P41">м. Ірпінь, <text:s/></text:p>
            <text:p text:style-name="P42">вул. Воїнів</text:p>
            <text:p text:style-name="P43"><text:s/>Інтернаціоналістів 18Д</text:p>
          </table:table-cell>
          <table:table-cell table:style-name="TableCell44">
            <text:p text:style-name="P45">Проведено технічне обслуговування модулів нагріву «Бернард», допоміжного обладнання, силового електрообладнання.</text:p>
            <text:p text:style-name="P46">Проведено відновлювальний ремонт обладнання КВПіА</text:p>
          </table:table-cell>
        </table:table-row>
        <table:table-row table:style-name="TableRow47">
          <table:table-cell table:style-name="TableCell48">
            <text:p text:style-name="P49">Смт. Гостомель,<text:s/></text:p>
            <text:p text:style-name="P50">пл. Рекунова 2</text:p>
          </table:table-cell>
          <table:table-cell table:style-name="TableCell51">
            <text:p text:style-name="P52">Проведено технічне обслуговування котлів Колві-1500<text:s/>, допоміжного обладнання, <text:s/>обладнання КВПіА, газового обладнання, теплових камер.</text:p>
            <text:p text:style-name="P53">Заміна мережних насосів 4 од.,</text:p>
            <text:p text:style-name="P54">Монтаж насоса підживлення з частотним регулюванням.</text:p>
            <text:p text:style-name="P55">Реконструкція розподільчої електричної підстанції котельні.</text:p>
          </table:table-cell>
        </table:table-row>
        <table:table-row table:style-name="TableRow56">
          <table:table-cell table:style-name="TableCell57">
            <text:p text:style-name="P58">смт. Гостомель,<text:s/></text:p>
            <text:p text:style-name="P59">вул. Леніна 218</text:p>
          </table:table-cell>
          <table:table-cell table:style-name="TableCell60">
            <text:p text:style-name="P61">Проведено<text:s/>технічне обслуговування<text:s/>котлів Колві-250, допоміжного обладнання, силового електрообладнання, обладнання КВПіА, газового обладнання.</text:p>
            <text:p text:style-name="P62">Улаштування рекуперативного підігріву повітря.</text:p>
            <text:p text:style-name="P63">Ремонт приміщення</text:p>
          </table:table-cell>
        </table:table-row>
        <table:table-row table:style-name="TableRow64">
          <table:table-cell table:style-name="TableCell65">
            <text:p text:style-name="P66">смт. Гостомель,<text:s/></text:p>
            <text:p text:style-name="P67"><text:span text:style-name="T68">вул. Пушкіна 16-Б</text:span></text:p>
          </table:table-cell>
          <table:table-cell table:style-name="TableCell69">
            <text:p text:style-name="P70">Проведено технічне обслуговування котлів Колві-250, допоміжного обладнання, силового електрообладнання, обладнання КВПіА, газового обладнання.</text:p>
            <text:p text:style-name="P71"><text:span text:style-name="T72">Реконструкція інженерних мереж</text:span></text:p>
          </table:table-cell>
        </table:table-row>
        <table:table-row table:style-name="TableRow73">
          <table:table-cell table:style-name="TableCell74">
            <text:p text:style-name="P75">смт. Гостомель,<text:s/></text:p>
            <text:p text:style-name="P76"><text:span text:style-name="T77">вул. Лугова 6-6а</text:span></text:p>
          </table:table-cell>
          <table:table-cell table:style-name="TableCell78">
            <text:p text:style-name="P79">Проведено технічне обслуговування котлів Діскус – 100В, допоміжного обладнання, силового електрообладнання, обладнання КВПіА, газового обладнання.</text:p>
          </table:table-cell>
        </table:table-row>
        <table:table-row table:style-name="TableRow80">
          <table:table-cell table:style-name="TableCell81">
            <text:p text:style-name="P82">смт. Гостомель,<text:s/></text:p>
            <text:p text:style-name="P83">вул. Проскурівська 15</text:p>
          </table:table-cell>
          <table:table-cell table:style-name="TableCell84">
            <text:p text:style-name="P85">Проведено технічне обслуговування котлів Колві-Термона КТН-100, допоміжного обладнання, силового електрообладнання, обладнання КВПіА, газового обладнання.</text:p>
          </table:table-cell>
        </table:table-row>
        <table:table-row table:style-name="TableRow86">
          <table:table-cell table:style-name="TableCell87">
            <text:p text:style-name="P88">смт. Ворзель,<text:s/></text:p>
            <text:p text:style-name="P89"><text:span text:style-name="T90">вул. К. 10</text:span></text:p>
          </table:table-cell>
          <table:table-cell table:style-name="TableCell91">
            <text:p text:style-name="P92">Виконано ремонт приміщення котельні.</text:p>
            <text:p text:style-name="P93"><text:span text:style-name="T94">Проведено реконструкцію теплової мережі котельні з заміною схеми подачі теплопостачання котел<text:s/></text:span><text:span text:style-name="T95">→</text:span><text:span text:style-name="T96">насос</text:span><text:span text:style-name="T97">→житловий будинок.</text:span></text:p>
            <text:p text:style-name="P98">Прокладено та введено в експлуатацію новий кабель електроживлення котельні з заміною вузла обліку електроенергії.</text:p>
            <text:p text:style-name="P99">Виконано чищення котла та здійснено реконструкцію димоходів, проведено ревізію запірної арматури, регулювання автоматики управління процесам горіння газу в пальниках;</text:p>
          </table:table-cell>
        </table:table-row>
        <table:table-row table:style-name="TableRow100">
          <table:table-cell table:style-name="TableCell101">
            <text:p text:style-name="P102">смт. Ворзель,</text:p>
            <text:p text:style-name="P103"><text:span text:style-name="T104"><text:s/>вул. В. Жовтня 45</text:span></text:p>
          </table:table-cell>
          <table:table-cell table:style-name="TableCell105">
            <text:p text:style-name="P106">Прокладено та введено в експлуатацію новий кабель електроживлення котельні з заміною вузла обліку електроенергії;</text:p>
            <text:p text:style-name="P107">Проведено ремонт насосної групи.</text:p>
            <text:p text:style-name="P108">Проведено реконструкцію димоходів.</text:p>
          </table:table-cell>
        </table:table-row>
        <table:table-row table:style-name="TableRow109">
          <table:table-cell table:style-name="TableCell110">
            <text:p text:style-name="P111">смт. Ворзель,</text:p>
            <text:p text:style-name="P112"><text:span text:style-name="T113"><text:s/>вул. Радянська 4Б</text:span></text:p>
          </table:table-cell>
          <table:table-cell table:style-name="TableCell114">
            <text:p text:style-name="P115">Проведено технічне обслуговування модулів нагріву «Бернард», допоміжного обладнання, силового електрообладнання, обладнання КВПіА, газового обладнання.</text:p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Ірина Семенівна</dc:creator>
    <meta:creation-date>2009-04-16T11:32:00Z</meta:creation-date>
    <dc:date>2018-05-22T08:31:00Z</dc:date>
    <meta:print-date>2018-05-05T12:20:00Z</meta:print-date>
    <meta:template xlink:href="Normal" xlink:type="simple"/>
    <meta:editing-cycles>19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8" meta:character-count="4402" meta:row-count="31" meta:non-whitespace-character-count="3752"/>
  </office:meta>
</office:document-meta>
</file>