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uk" fo:country="U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4" style:parent-style-name="Standard" style:family="paragraph">
      <style:paragraph-properties fo:text-align="center"/>
      <style:text-properties fo:language="uk" fo:country="UA"/>
    </style:style>
    <style:style style:name="P5" style:parent-style-name="Standard" style:family="paragraph">
      <style:text-properties fo:language="uk" fo:country="UA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2.4347in" style:use-optimal-column-width="false"/>
    </style:style>
    <style:style style:name="TableColumn9" style:family="table-column">
      <style:table-column-properties style:column-width="4.7722in" style:use-optimal-column-width="false"/>
    </style:style>
    <style:style style:name="Table6" style:family="table">
      <style:table-properties style:width="7.5194in" fo:margin-left="-0.436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fo:font-weight="bold" style:font-weight-asian="bold" style:font-weight-complex="bold" fo:language="uk" fo:country="UA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language="uk" fo:country="UA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language="uk" fo:country="U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language="uk" fo:country="U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uk" fo:country="U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language="uk" fo:country="U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uk" fo:country="U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language="uk" fo:country="U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language="uk" fo:country="UA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language="uk" fo:country="U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uk" fo:country="U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uk" fo:country="U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language="uk" fo:country="UA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uk" fo:country="U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uk" fo:country="U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language="uk" fo:country="U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language="uk" fo:country="U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uk" fo:country="UA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language="uk" fo:country="U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uk" fo:country="U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language="uk" fo:country="UA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language="uk" fo:country="U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language="uk" fo:country="U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language="uk" fo:country="U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language="uk" fo:country="U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language="uk" fo:country="UA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uk" fo:country="U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language="uk" fo:country="U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uk" fo:country="U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uk" fo:country="U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language="uk" fo:country="U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language="uk" fo:country="U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uk" fo:country="U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language="uk" fo:country="U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language="uk" fo:country="U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language="uk" fo:country="U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language="uk" fo:country="UA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language="uk" fo:country="U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language="uk" fo:country="U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language="uk" fo:country="U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language="uk" fo:country="U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language="uk" fo:country="UA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uk" fo:country="U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language="uk" fo:country="U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language="uk" fo:country="UA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language="uk" fo:country="U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language="uk" fo:country="U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language="uk" fo:country="U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language="uk" fo:country="U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language="uk" fo:country="UA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language="uk" fo:country="U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language="uk" fo:country="U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language="uk" fo:country="U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language="uk" fo:country="U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language="uk" fo:country="U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language="uk" fo:country="U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language="uk" fo:country="U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language="uk" fo:country="UA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language="uk" fo:country="U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language="uk" fo:country="U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language="uk" fo:country="U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language="uk" fo:country="U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language="uk" fo:country="UA"/>
    </style:style>
    <style:style style:name="P203" style:parent-style-name="TableContents" style:family="paragraph">
      <style:text-properties fo:language="uk" fo:country="UA"/>
    </style:style>
    <style:style style:name="P204" style:parent-style-name="TableContents" style:family="paragraph">
      <style:text-properties fo:language="uk" fo:country="UA"/>
    </style:style>
    <style:style style:name="P205" style:parent-style-name="TableContents" style:family="paragraph">
      <style:text-properties fo:language="uk" fo:country="UA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language="uk" fo:country="U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language="uk" fo:country="U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language="uk" fo:country="U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language="uk" fo:country="UA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language="uk" fo:country="U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language="uk" fo:country="U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language="uk" fo:country="U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language="uk" fo:country="U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language="uk" fo:country="UA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language="uk" fo:country="U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language="uk" fo:country="UA"/>
    </style:style>
    <style:style style:name="P238" style:parent-style-name="Standard" style:family="paragraph">
      <style:paragraph-properties fo:text-align="justify"/>
      <style:text-properties fo:language="uk" fo:country="UA"/>
    </style:style>
    <style:style style:name="P239" style:parent-style-name="Standard" style:family="paragraph">
      <style:paragraph-properties fo:text-align="justify"/>
      <style:text-properties style:font-name-complex="Times New Roman" fo:color="#000000" fo:language="uk" fo:country="UA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000000" fo:language="uk" fo:country="UA"/>
    </style:style>
    <style:style style:name="T242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uk" fo:country="UA"/>
    </style:style>
    <style:style style:name="T243" style:parent-style-name="Основнойшрифтабзаца" style:family="text">
      <style:text-properties style:font-name-complex="Times New Roman" fo:color="#000000" fo:language="uk" fo:country="UA"/>
    </style:style>
    <style:style style:name="T244" style:parent-style-name="Основнойшрифтабзаца" style:family="text">
      <style:text-properties style:font-name-complex="Times New Roman" fo:color="#000000" fo:language="uk" fo:country="UA"/>
    </style:style>
    <style:style style:name="T245" style:parent-style-name="Основнойшрифтабзаца" style:family="text">
      <style:text-properties style:font-name-complex="Times New Roman" fo:color="#000000" fo:language="uk" fo:country="UA"/>
    </style:style>
    <style:style style:name="T246" style:parent-style-name="Основнойшрифтабзаца" style:family="text">
      <style:text-properties style:font-name-complex="Times New Roman" fo:color="#000000" fo:language="uk" fo:country="UA"/>
    </style:style>
    <style:style style:name="T247" style:parent-style-name="Основнойшрифтабзаца" style:family="text">
      <style:text-properties style:font-name-complex="Times New Roman" fo:color="#000000" fo:language="uk" fo:country="UA"/>
    </style:style>
    <style:style style:name="T248" style:parent-style-name="Основнойшрифтабзаца" style:family="text">
      <style:text-properties style:font-name-complex="Times New Roman" fo:color="#000000" fo:language="uk" fo:country="UA"/>
    </style:style>
    <style:style style:name="T249" style:parent-style-name="Основнойшрифтабзаца" style:family="text">
      <style:text-properties style:font-name-complex="Times New Roman" fo:color="#000000" fo:language="uk" fo:country="UA"/>
    </style:style>
    <style:style style:name="T250" style:parent-style-name="Основнойшрифтабзаца" style:family="text">
      <style:text-properties style:font-name-complex="Times New Roman" fo:color="#000000" fo:language="uk" fo:country="UA"/>
    </style:style>
    <style:style style:name="T251" style:parent-style-name="Основнойшрифтабзаца" style:family="text">
      <style:text-properties style:font-name-complex="Times New Roman" fo:color="#000000" fo:language="uk" fo:country="UA"/>
    </style:style>
    <style:style style:name="T252" style:parent-style-name="Основнойшрифтабзаца" style:family="text">
      <style:text-properties style:font-name-complex="Times New Roman" fo:color="#000000" fo:language="uk" fo:country="UA"/>
    </style:style>
    <style:style style:name="T253" style:parent-style-name="Основнойшрифтабзаца" style:family="text">
      <style:text-properties style:font-name-complex="Times New Roman" fo:color="#000000" fo:language="uk" fo:country="UA"/>
    </style:style>
    <style:style style:name="T254" style:parent-style-name="Основнойшрифтабзаца" style:family="text">
      <style:text-properties style:font-name-complex="Times New Roman" fo:color="#000000" fo:language="uk" fo:country="UA"/>
    </style:style>
    <style:style style:name="T255" style:parent-style-name="Основнойшрифтабзаца" style:family="text">
      <style:text-properties style:font-name-complex="Times New Roman" fo:color="#000000" fo:language="uk" fo:country="UA"/>
    </style:style>
    <style:style style:name="T256" style:parent-style-name="Основнойшрифтабзаца" style:family="text">
      <style:text-properties style:font-name-complex="Times New Roman" fo:color="#000000" fo:language="uk" fo:country="UA"/>
    </style:style>
    <style:style style:name="T257" style:parent-style-name="Основнойшрифтабзаца" style:family="text">
      <style:text-properties style:font-name-complex="Times New Roman" fo:color="#000000" fo:language="uk" fo:country="UA"/>
    </style:style>
    <style:style style:name="T258" style:parent-style-name="Основнойшрифтабзаца" style:family="text">
      <style:text-properties style:font-name-complex="Times New Roman" fo:color="#000000" fo:language="uk" fo:country="UA"/>
    </style:style>
    <style:style style:name="T259" style:parent-style-name="Основнойшрифтабзаца" style:family="text">
      <style:text-properties style:font-name-complex="Times New Roman" fo:color="#000000" fo:language="uk" fo:country="UA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color="#000000" fo:language="uk" fo:country="UA"/>
    </style:style>
    <style:style style:name="T262" style:parent-style-name="Основнойшрифтабзаца" style:family="text">
      <style:text-properties style:font-name-complex="Times New Roman" fo:font-style="italic" style:font-style-asian="italic" style:font-style-complex="italic" fo:color="#000000" fo:language="uk" fo:country="UA"/>
    </style:style>
    <style:style style:name="T263" style:parent-style-name="Основнойшрифтабзаца" style:family="text">
      <style:text-properties style:font-name-complex="Times New Roman" fo:color="#000000" fo:language="uk" fo:country="UA"/>
    </style:style>
    <style:style style:name="T264" style:parent-style-name="Основнойшрифтабзаца" style:family="text">
      <style:text-properties style:font-name-complex="Times New Roman" fo:color="#000000" fo:language="uk" fo:country="UA"/>
    </style:style>
    <style:style style:name="T265" style:parent-style-name="Основнойшрифтабзаца" style:family="text">
      <style:text-properties style:font-name-complex="Times New Roman" fo:color="#000000" fo:language="uk" fo:country="UA"/>
    </style:style>
    <style:style style:name="T266" style:parent-style-name="Основнойшрифтабзаца" style:family="text">
      <style:text-properties style:font-name-complex="Times New Roman" fo:color="#000000" fo:language="uk" fo:country="UA"/>
    </style:style>
    <style:style style:name="T267" style:parent-style-name="Основнойшрифтабзаца" style:family="text">
      <style:text-properties style:font-name-complex="Times New Roman" fo:color="#000000" fo:language="uk" fo:country="UA"/>
    </style:style>
    <style:style style:name="T268" style:parent-style-name="Основнойшрифтабзаца" style:family="text">
      <style:text-properties style:font-name-complex="Times New Roman" fo:color="#000000" fo:language="uk" fo:country="UA"/>
    </style:style>
    <style:style style:name="T269" style:parent-style-name="Основнойшрифтабзаца" style:family="text">
      <style:text-properties style:font-name-complex="Times New Roman" fo:color="#000000" fo:language="uk" fo:country="UA"/>
    </style:style>
    <style:style style:name="T270" style:parent-style-name="Основнойшрифтабзаца" style:family="text">
      <style:text-properties style:font-name-complex="Times New Roman" fo:color="#000000" fo:language="uk" fo:country="UA"/>
    </style:style>
    <style:style style:name="P271" style:parent-style-name="Standard" style:family="paragraph">
      <style:paragraph-properties fo:text-align="justify"/>
      <style:text-properties style:font-name-complex="Times New Roman" fo:color="#000000" fo:language="uk" fo:country="UA"/>
    </style:style>
    <style:style style:name="P272" style:parent-style-name="Standard" style:family="paragraph">
      <style:paragraph-properties fo:text-align="justify"/>
      <style:text-properties style:font-name-complex="Times New Roman" fo:color="#000000" fo:language="uk" fo:country="UA"/>
    </style:style>
    <style:style style:name="P273" style:parent-style-name="Standard" style:family="paragraph">
      <style:paragraph-properties fo:text-align="justify"/>
      <style:text-properties style:font-name-complex="Times New Roman" fo:color="#000000" fo:language="uk" fo:country="UA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style:font-name-complex="Times New Roman" fo:color="#000000" fo:language="uk" fo:country="UA"/>
    </style:style>
    <style:style style:name="T276" style:parent-style-name="Основнойшрифтабзаца" style:family="text">
      <style:text-properties style:font-name-complex="Times New Roman" fo:color="#000000" fo:language="uk" fo:country="UA"/>
    </style:style>
    <style:style style:name="T277" style:parent-style-name="Основнойшрифтабзаца" style:family="text">
      <style:text-properties style:font-name-complex="Times New Roman" fo:color="#000000" fo:language="uk" fo:country="UA"/>
    </style:style>
    <style:style style:name="T278" style:parent-style-name="Основнойшрифтабзаца" style:family="text">
      <style:text-properties style:font-name-complex="Times New Roman" fo:color="#000000" fo:language="uk" fo:country="UA"/>
    </style:style>
    <style:style style:name="T279" style:parent-style-name="Основнойшрифтабзаца" style:family="text">
      <style:text-properties style:font-name-complex="Times New Roman" fo:color="#000000" fo:language="uk" fo:country="UA"/>
    </style:style>
    <style:style style:name="T280" style:parent-style-name="Основнойшрифтабзаца" style:family="text">
      <style:text-properties style:font-name-complex="Times New Roman" fo:color="#000000" fo:language="uk" fo:country="UA"/>
    </style:style>
    <style:style style:name="T281" style:parent-style-name="Основнойшрифтабзаца" style:family="text">
      <style:text-properties style:font-name-complex="Times New Roman" fo:color="#000000" fo:language="uk" fo:country="UA"/>
    </style:style>
    <style:style style:name="T282" style:parent-style-name="Основнойшрифтабзаца" style:family="text">
      <style:text-properties style:font-name-complex="Times New Roman" fo:color="#000000" fo:language="uk" fo:country="UA"/>
    </style:style>
    <style:style style:name="T283" style:parent-style-name="Основнойшрифтабзаца" style:family="text">
      <style:text-properties style:font-name-complex="Times New Roman" fo:color="#000000" fo:language="uk" fo:country="UA"/>
    </style:style>
    <style:style style:name="T284" style:parent-style-name="Основнойшрифтабзаца" style:family="text">
      <style:text-properties style:font-name-complex="Times New Roman" fo:color="#000000" fo:language="uk" fo:country="UA"/>
    </style:style>
    <style:style style:name="T285" style:parent-style-name="Основнойшрифтабзаца" style:family="text">
      <style:text-properties style:font-name-complex="Times New Roman" fo:color="#000000" fo:language="uk" fo:country="UA"/>
    </style:style>
    <style:style style:name="T286" style:parent-style-name="Основнойшрифтабзаца" style:family="text">
      <style:text-properties style:font-name-complex="Times New Roman" fo:color="#000000" fo:language="uk" fo:country="UA"/>
    </style:style>
    <style:style style:name="T287" style:parent-style-name="Основнойшрифтабзаца" style:family="text">
      <style:text-properties style:font-name-complex="Times New Roman" fo:color="#000000" fo:language="uk" fo:country="UA"/>
    </style:style>
    <style:style style:name="T288" style:parent-style-name="Основнойшрифтабзаца" style:family="text">
      <style:text-properties style:font-name-complex="Times New Roman" fo:color="#000000" fo:language="uk" fo:country="UA"/>
    </style:style>
    <style:style style:name="T289" style:parent-style-name="Основнойшрифтабзаца" style:family="text">
      <style:text-properties fo:color="#000000" fo:language="uk" fo:country="UA"/>
    </style:style>
    <style:style style:name="T290" style:parent-style-name="Основнойшрифтабзаца" style:family="text">
      <style:text-properties fo:color="#000000" fo:language="uk" fo:country="UA"/>
    </style:style>
    <style:style style:name="T291" style:parent-style-name="Основнойшрифтабзаца" style:family="text">
      <style:text-properties fo:color="#000000" fo:language="uk" fo:country="UA"/>
    </style:style>
    <style:style style:name="P292" style:parent-style-name="Standard" style:family="paragraph">
      <style:paragraph-properties fo:text-align="justify"/>
    </style:style>
    <style:style style:name="T293" style:parent-style-name="Основнойшрифтабзаца" style:family="text">
      <style:text-properties fo:color="#000000" fo:language="uk" fo:country="UA"/>
    </style:style>
    <style:style style:name="T294" style:parent-style-name="Основнойшрифтабзаца" style:family="text">
      <style:text-properties fo:color="#000000" fo:language="uk" fo:country="UA"/>
    </style:style>
    <style:style style:name="T295" style:parent-style-name="Основнойшрифтабзаца" style:family="text">
      <style:text-properties fo:color="#000000" fo:language="uk" fo:country="UA"/>
    </style:style>
    <style:style style:name="T296" style:parent-style-name="Основнойшрифтабзаца" style:family="text">
      <style:text-properties fo:color="#000000" fo:language="uk" fo:country="UA"/>
    </style:style>
    <style:style style:name="T297" style:parent-style-name="Основнойшрифтабзаца" style:family="text">
      <style:text-properties fo:color="#000000" fo:language="uk" fo:country="UA"/>
    </style:style>
    <style:style style:name="T298" style:parent-style-name="Основнойшрифтабзаца" style:family="text">
      <style:text-properties fo:color="#000000" fo:language="uk" fo:country="UA"/>
    </style:style>
    <style:style style:name="T299" style:parent-style-name="Основнойшрифтабзаца" style:family="text">
      <style:text-properties fo:color="#000000" fo:language="uk" fo:country="UA"/>
    </style:style>
    <style:style style:name="T300" style:parent-style-name="Основнойшрифтабзаца" style:family="text">
      <style:text-properties fo:color="#000000" fo:language="uk" fo:country="UA"/>
    </style:style>
    <style:style style:name="T301" style:parent-style-name="Основнойшрифтабзаца" style:family="text">
      <style:text-properties fo:color="#000000" fo:language="uk" fo:country="UA"/>
    </style:style>
    <style:style style:name="T302" style:parent-style-name="Основнойшрифтабзаца" style:family="text">
      <style:text-properties fo:color="#000000" fo:language="uk" fo:country="UA"/>
    </style:style>
    <style:style style:name="T303" style:parent-style-name="Основнойшрифтабзаца" style:family="text">
      <style:text-properties fo:color="#000000" fo:language="uk" fo:country="UA"/>
    </style:style>
    <style:style style:name="T304" style:parent-style-name="Основнойшрифтабзаца" style:family="text">
      <style:text-properties fo:color="#000000" fo:language="uk" fo:country="UA"/>
    </style:style>
    <style:style style:name="T305" style:parent-style-name="Основнойшрифтабзаца" style:family="text">
      <style:text-properties fo:color="#000000" fo:language="uk" fo:country="UA"/>
    </style:style>
    <style:style style:name="T306" style:parent-style-name="Основнойшрифтабзаца" style:family="text">
      <style:text-properties fo:color="#000000" fo:language="uk" fo:country="UA"/>
    </style:style>
    <style:style style:name="T307" style:parent-style-name="Основнойшрифтабзаца" style:family="text">
      <style:text-properties fo:color="#000000" fo:language="uk" fo:country="UA"/>
    </style:style>
    <style:style style:name="T308" style:parent-style-name="Основнойшрифтабзаца" style:family="text">
      <style:text-properties fo:color="#000000" fo:language="uk" fo:country="UA"/>
    </style:style>
    <style:style style:name="T309" style:parent-style-name="Основнойшрифтабзаца" style:family="text">
      <style:text-properties fo:color="#000000" fo:language="uk" fo:country="UA"/>
    </style:style>
    <style:style style:name="T310" style:parent-style-name="Основнойшрифтабзаца" style:family="text">
      <style:text-properties fo:color="#000000" fo:language="uk" fo:country="UA"/>
    </style:style>
    <style:style style:name="T311" style:parent-style-name="Основнойшрифтабзаца" style:family="text">
      <style:text-properties fo:color="#000000" fo:language="uk" fo:country="UA"/>
    </style:style>
    <style:style style:name="T312" style:parent-style-name="Основнойшрифтабзаца" style:family="text">
      <style:text-properties fo:color="#000000" fo:language="uk" fo:country="UA"/>
    </style:style>
    <style:style style:name="T313" style:parent-style-name="Основнойшрифтабзаца" style:family="text">
      <style:text-properties fo:color="#000000" fo:language="uk" fo:country="UA"/>
    </style:style>
    <style:style style:name="T314" style:parent-style-name="Основнойшрифтабзаца" style:family="text">
      <style:text-properties fo:color="#000000" fo:language="uk" fo:country="UA"/>
    </style:style>
    <style:style style:name="T315" style:parent-style-name="Основнойшрифтабзаца" style:family="text">
      <style:text-properties fo:color="#000000" fo:language="uk" fo:country="UA"/>
    </style:style>
    <style:style style:name="T316" style:parent-style-name="Основнойшрифтабзаца" style:family="text">
      <style:text-properties fo:color="#000000" fo:language="uk" fo:country="UA"/>
    </style:style>
    <style:style style:name="T317" style:parent-style-name="Основнойшрифтабзаца" style:family="text">
      <style:text-properties fo:color="#000000" fo:language="uk" fo:country="UA"/>
    </style:style>
    <style:style style:name="T318" style:parent-style-name="Основнойшрифтабзаца" style:family="text">
      <style:text-properties fo:color="#000000" fo:language="uk" fo:country="UA"/>
    </style:style>
    <style:style style:name="T319" style:parent-style-name="Основнойшрифтабзаца" style:family="text">
      <style:text-properties fo:color="#000000" fo:language="uk" fo:country="UA"/>
    </style:style>
    <style:style style:name="T320" style:parent-style-name="Основнойшрифтабзаца" style:family="text">
      <style:text-properties fo:color="#000000" fo:language="uk" fo:country="UA"/>
    </style:style>
  </office:automatic-styles>
  <office:body>
    <office:text text:use-soft-page-breaks="true">
      <text:p text:style-name="P1">ПКПП “ТЕПЛОКОМУНСЕРВІС”</text:p>
      <text:p text:style-name="P2"/>
      <text:p text:style-name="P3">ІНФОРМАЦІЯ</text:p>
      <text:p text:style-name="P4">про проведені технічні заходи з метою <text:s/>підготовки об’єктах підприємства до роботи в опалювальний сезон 2017-2018рр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м.Ірпінь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6">
            <text:p text:style-name="TableContents">1</text:p>
          </table:table-cell>
          <table:table-cell table:style-name="TableCell15" table:number-rows-spanned="6">
            <text:p text:style-name="P16">вул.Соборна,1а</text:p>
          </table:table-cell>
          <table:table-cell table:style-name="TableCell17">
            <text:p text:style-name="P18">Проведення капітального ремонту ШРП</text:p>
          </table:table-cell>
        </table:table-row>
        <table:table-row table:style-name="TableRow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">
            <text:p text:style-name="P21">Заміна арматури установки ХВО</text:p>
          </table:table-cell>
        </table:table-row>
        <table:table-row table:style-name="TableRow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">
            <text:p text:style-name="P24">Перевірка приладів вимірювання, повірка манометрів</text:p>
          </table:table-cell>
        </table:table-row>
        <table:table-row table:style-name="TableRow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">
            <text:p text:style-name="P27">Повірка газового лічильника</text:p>
          </table:table-cell>
        </table:table-row>
        <table:table-row table:style-name="TableRow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">
            <text:p text:style-name="P30">Очищення поверхні нагріву котлів</text:p>
          </table:table-cell>
        </table:table-row>
        <table:table-row table:style-name="TableRow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">
            <text:p text:style-name="P33">Очищення теплових камер</text:p>
          </table:table-cell>
        </table:table-row>
        <table:table-row table:style-name="TableRow34">
          <table:table-cell table:style-name="TableCell35" table:number-rows-spanned="3">
            <text:p text:style-name="TableContents">2</text:p>
          </table:table-cell>
          <table:table-cell table:style-name="TableCell36" table:number-rows-spanned="3">
            <text:p text:style-name="P37">вул.Соборна,183</text:p>
          </table:table-cell>
          <table:table-cell table:style-name="TableCell38">
            <text:p text:style-name="P39">Очищення поверхні<text:s/>нагріву котлів</text:p>
          </table:table-cell>
        </table:table-row>
        <table:table-row table:style-name="TableRow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">
            <text:p text:style-name="P42">Перевірка приладів вимірювання, повірка манометрів</text:p>
          </table:table-cell>
        </table:table-row>
        <table:table-row table:style-name="TableRow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">
            <text:p text:style-name="P45">Повірка газового лічильника</text:p>
          </table:table-cell>
        </table:table-row>
        <table:table-row table:style-name="TableRow46">
          <table:table-cell table:style-name="TableCell47" table:number-rows-spanned="4">
            <text:p text:style-name="TableContents">3</text:p>
          </table:table-cell>
          <table:table-cell table:style-name="TableCell48" table:number-rows-spanned="4">
            <text:p text:style-name="P49">вул.74 Стрілецької Дивізії,1</text:p>
          </table:table-cell>
          <table:table-cell table:style-name="TableCell50">
            <text:p text:style-name="P51">Очищення поверхні нагріву котлів</text:p>
          </table:table-cell>
        </table:table-row>
        <table:table-row table:style-name="TableRow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">
            <text:p text:style-name="P54">Перевірка приладів вимірювання, повірка манометрів</text:p>
          </table:table-cell>
        </table:table-row>
        <table:table-row table:style-name="TableRow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">
            <text:p text:style-name="P57">Повірка газового лічильника</text:p>
          </table:table-cell>
        </table:table-row>
        <table:table-row table:style-name="TableRow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">
            <text:p text:style-name="P60">Проведення збільшення димової труби</text:p>
          </table:table-cell>
        </table:table-row>
        <table:table-row table:style-name="TableRow61">
          <table:table-cell table:style-name="TableCell62" table:number-rows-spanned="2">
            <text:p text:style-name="TableContents">4</text:p>
          </table:table-cell>
          <table:table-cell table:style-name="TableCell63" table:number-rows-spanned="2">
            <text:p text:style-name="P64">вул.Д.Попова,26</text:p>
          </table:table-cell>
          <table:table-cell table:style-name="TableCell65">
            <text:p text:style-name="P66">Очищення поверхні нагріву котлів</text:p>
          </table:table-cell>
        </table:table-row>
        <table:table-row table:style-name="TableRow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">
            <text:p text:style-name="P69">Перевірка приладів вимірювання, повірка манометрів</text:p>
          </table:table-cell>
        </table:table-row>
        <table:table-row table:style-name="TableRow70">
          <table:table-cell table:style-name="TableCell71" table:number-rows-spanned="3">
            <text:p text:style-name="TableContents">5</text:p>
          </table:table-cell>
          <table:table-cell table:style-name="TableCell72" table:number-rows-spanned="3">
            <text:p text:style-name="P73">вул.Ветеранів Афганістану,18д</text:p>
          </table:table-cell>
          <table:table-cell table:style-name="TableCell74">
            <text:p text:style-name="P75">Технічний огляд модулів нагріву</text:p>
          </table:table-cell>
        </table:table-row>
        <table:table-row table:style-name="TableRow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">
            <text:p text:style-name="P78">Заміна реле протоку на модулях нагріву</text:p>
          </table:table-cell>
        </table:table-row>
        <table:table-row table:style-name="TableRow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">
            <text:p text:style-name="P81">Перевірка приладів вимірювання, повірка манометрів</text:p>
          </table:table-cell>
        </table:table-row>
        <table:table-row table:style-name="TableRow82">
          <table:table-cell table:style-name="TableCell83" table:number-columns-spanned="3">
            <text:p text:style-name="P84">смт.Гостомель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11">
            <text:p text:style-name="TableContents">1</text:p>
          </table:table-cell>
          <table:table-cell table:style-name="TableCell87" table:number-rows-spanned="11">
            <text:p text:style-name="P88">вул.Рекунова,2</text:p>
          </table:table-cell>
          <table:table-cell table:style-name="TableCell89">
            <text:p text:style-name="P90">Очищення поверхні нагріву котлів</text:p>
          </table:table-cell>
        </table:table-row>
        <table:table-row table:style-name="TableRow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2">
            <text:p text:style-name="P93">Заміна мережного насосу</text:p>
          </table:table-cell>
        </table:table-row>
        <table:table-row table:style-name="TableRow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">
            <text:p text:style-name="P96">Ремонт арматури установки ХВО</text:p>
          </table:table-cell>
        </table:table-row>
        <table:table-row table:style-name="TableRow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">
            <text:p text:style-name="P99">Ремонт частотного перетворювача</text:p>
          </table:table-cell>
        </table:table-row>
        <table:table-row table:style-name="TableRow1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1">
            <text:p text:style-name="P102">Ремонт надземної ділянки теплової мережі<text:s/>на території склозаводу</text:p>
          </table:table-cell>
        </table:table-row>
        <table:table-row table:style-name="TableRow1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">
            <text:p text:style-name="P105">Демонтаж наземної теплової мережі біля пожежної частини</text:p>
          </table:table-cell>
        </table:table-row>
        <table:table-row table:style-name="TableRow1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7">
            <text:p text:style-name="P108">Перевірка приладів вимірювання, повірка манометрів</text:p>
          </table:table-cell>
        </table:table-row>
        <table:table-row table:style-name="TableRow1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0">
            <text:p text:style-name="P111">Заміна ділянки тепломережі біля житлових будинків Рекунова,7 — Бучанське Шосе,8 <text:s/></text:p>
          </table:table-cell>
        </table:table-row>
        <table:table-row table:style-name="TableRow1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3">
            <text:p text:style-name="P114">Огородження території бойлерної<text:s/>№1 для будівництва котельні</text:p>
          </table:table-cell>
        </table:table-row>
        <table:table-row table:style-name="TableRow1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6">
            <text:p text:style-name="P117">Очищення теплових камер</text:p>
          </table:table-cell>
        </table:table-row>
        <table:table-row table:style-name="TableRow1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9">
            <text:p text:style-name="P120">Ремонт водопідігрівальної системи ДНЗ “Веселка”</text:p>
          </table:table-cell>
        </table:table-row>
        <table:table-row table:style-name="TableRow121">
          <table:table-cell table:style-name="TableCell122" table:number-rows-spanned="4">
            <text:p text:style-name="TableContents">2</text:p>
          </table:table-cell>
          <table:table-cell table:style-name="TableCell123" table:number-rows-spanned="4">
            <text:p text:style-name="P124">вул.Проскурівська,15</text:p>
          </table:table-cell>
          <table:table-cell table:style-name="TableCell125">
            <text:p text:style-name="P126">Очищення поверхні нагріву котлів</text:p>
          </table:table-cell>
        </table:table-row>
        <table:table-row table:style-name="TableRow1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8">
            <text:p text:style-name="P129">Перевірка приладів вимірювання, повірка манометрів</text:p>
          </table:table-cell>
        </table:table-row>
        <table:table-row table:style-name="TableRow1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1">
            <text:p text:style-name="P132">Повірка газового лічильника</text:p>
          </table:table-cell>
        </table:table-row>
        <table:table-row table:style-name="TableRow1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4">
            <text:p text:style-name="P135">Повірка приладу обліку теплової енергії</text:p>
          </table:table-cell>
        </table:table-row>
        <table:table-row table:style-name="TableRow136">
          <table:table-cell table:style-name="TableCell137" table:number-rows-spanned="2">
            <text:p text:style-name="TableContents">3</text:p>
          </table:table-cell>
          <table:table-cell table:style-name="TableCell138" table:number-rows-spanned="2">
            <text:p text:style-name="P139">вул.Свято Покровська,81б</text:p>
          </table:table-cell>
          <table:table-cell table:style-name="TableCell140">
            <text:p text:style-name="P141">Очищення поверхні нагріву котлів</text:p>
          </table:table-cell>
        </table:table-row>
        <table:table-row table:style-name="TableRow1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3">
            <text:p text:style-name="P144">Перевірка приладів вимірювання, повірка манометрів</text:p>
          </table:table-cell>
        </table:table-row>
        <table:table-row table:style-name="TableRow145">
          <table:table-cell table:style-name="TableCell146" table:number-rows-spanned="4">
            <text:p text:style-name="TableContents">4</text:p>
          </table:table-cell>
          <table:table-cell table:style-name="TableCell147" table:number-rows-spanned="4">
            <text:p text:style-name="P148">вул.Свято Покровська,218</text:p>
          </table:table-cell>
          <table:table-cell table:style-name="TableCell149">
            <text:p text:style-name="P150">Очищення поверхні нагріву котлів</text:p>
          </table:table-cell>
        </table:table-row>
        <table:table-row table:style-name="TableRow1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2">
            <text:p text:style-name="P153">Перевірка приладів вимірювання,<text:s/>повірка манометрів</text:p>
          </table:table-cell>
        </table:table-row>
        <table:table-row table:style-name="TableRow1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5">
            <text:p text:style-name="P156">Чистка внутрішніх поверхонь нагріву котлів</text:p>
          </table:table-cell>
        </table:table-row>
        <table:table-row table:style-name="TableRow1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8">
            <text:p text:style-name="P159">Повірка газового лічильника</text:p>
          </table:table-cell>
        </table:table-row>
        <table:table-row table:style-name="TableRow160">
          <table:table-cell table:style-name="TableCell161" table:number-rows-spanned="7">
            <text:p text:style-name="TableContents">5</text:p>
          </table:table-cell>
          <table:table-cell table:style-name="TableCell162" table:number-rows-spanned="7">
            <text:p text:style-name="P163">вул.Пушкіна,16б</text:p>
          </table:table-cell>
          <table:table-cell table:style-name="TableCell164">
            <text:p text:style-name="P165">Реконструкція теплової схеми трубопроводів котельні</text:p>
          </table:table-cell>
        </table:table-row>
        <table:table-row table:style-name="TableRow1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7">
            <text:p text:style-name="P168">Заміна мережного насосу</text:p>
          </table:table-cell>
        </table:table-row>
        <table:table-row table:style-name="TableRow1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0">
            <text:p text:style-name="P171">Монтаж системи захисту від падіння тиску води в системі</text:p>
          </table:table-cell>
        </table:table-row>
        <table:table-row table:style-name="TableRow1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3">
            <text:p text:style-name="P174">Очищення поверхні нагріву котлів</text:p>
          </table:table-cell>
        </table:table-row>
        <table:table-row table:style-name="TableRow1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6">
            <text:p text:style-name="P177">Чистка внутрішніх поверхонь нагріву котлів</text:p>
          </table:table-cell>
        </table:table-row>
        <table:table-row table:style-name="TableRow1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9">
            <text:p text:style-name="P180">Повірка газового лічильника</text:p>
          </table:table-cell>
        </table:table-row>
        <table:table-row table:style-name="TableRow1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2">
            <text:p text:style-name="P183">Перевірка приладів вимірювання, повірка манометрів</text:p>
          </table:table-cell>
        </table:table-row>
        <table:table-row table:style-name="TableRow184">
          <table:table-cell table:style-name="TableCell185" table:number-rows-spanned="3">
            <text:p text:style-name="TableContents">6</text:p>
          </table:table-cell>
          <table:table-cell table:style-name="TableCell186" table:number-rows-spanned="3">
            <text:p text:style-name="P187">вул.Лугова,6-6а</text:p>
          </table:table-cell>
          <table:table-cell table:style-name="TableCell188">
            <text:p text:style-name="P189">Очищення поверхні нагріву котлів</text:p>
          </table:table-cell>
        </table:table-row>
        <table:table-row table:style-name="TableRow1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1">
            <text:p text:style-name="P192">Перевірка приладів вимірювання,<text:s/>повірка манометрів</text:p>
          </table:table-cell>
        </table:table-row>
        <table:table-row table:style-name="TableRow1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">
            <text:p text:style-name="P195">Повірка газового лічильника</text:p>
          </table:table-cell>
        </table:table-row>
        <table:table-row table:style-name="TableRow196">
          <table:table-cell table:style-name="TableCell197" table:number-columns-spanned="3">
            <text:p text:style-name="P198">смт.Ворзель</text:p>
          </table:table-cell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TableContents">1</text:p>
            <text:p text:style-name="TableContents"/>
            <text:p text:style-name="TableContents"/>
          </table:table-cell>
          <table:table-cell table:style-name="TableCell201" table:number-rows-spanned="3">
            <text:p text:style-name="P202">Вул.Європейська,4б</text:p>
            <text:p text:style-name="P203"/>
            <text:p text:style-name="P204"/>
            <text:p text:style-name="P205"/>
          </table:table-cell>
          <table:table-cell table:style-name="TableCell206">
            <text:p text:style-name="P207">Технічний огляд модулів нагріву</text:p>
          </table:table-cell>
        </table:table-row>
        <table:table-row table:style-name="TableRow2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9">
            <text:p text:style-name="P210">Заміна реле протоку на модулях нагріву</text:p>
          </table:table-cell>
        </table:table-row>
        <table:table-row table:style-name="TableRow2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2">
            <text:p text:style-name="P213">Перевірка приладів вимірювання, повірка манометрів</text:p>
          </table:table-cell>
        </table:table-row>
        <table:table-row table:style-name="TableRow214">
          <table:table-cell table:style-name="TableCell215" table:number-rows-spanned="4">
            <text:p text:style-name="TableContents">2</text:p>
          </table:table-cell>
          <table:table-cell table:style-name="TableCell216" table:number-rows-spanned="4">
            <text:p text:style-name="P217">Вул.Курортна,45</text:p>
          </table:table-cell>
          <table:table-cell table:style-name="TableCell218">
            <text:p text:style-name="P219">Косметичний ремонт<text:s/>стін будівлі</text:p>
          </table:table-cell>
        </table:table-row>
        <table:table-row table:style-name="TableRow2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1">
            <text:p text:style-name="P222">Очищення поверхні нагріву котлів</text:p>
          </table:table-cell>
        </table:table-row>
        <table:table-row table:style-name="TableRow2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4">
            <text:p text:style-name="P225">Перевірка приладів вимірювання, повірка манометрів</text:p>
          </table:table-cell>
        </table:table-row>
        <table:table-row table:style-name="TableRow2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7">
            <text:p text:style-name="P228">Монтаж реле контролю фаз в електричну схему</text:p>
          </table:table-cell>
        </table:table-row>
        <table:table-row table:style-name="TableRow229">
          <table:table-cell table:style-name="TableCell230" table:number-rows-spanned="2">
            <text:p text:style-name="TableContents">3</text:p>
          </table:table-cell>
          <table:table-cell table:style-name="TableCell231" table:number-rows-spanned="2">
            <text:p text:style-name="P232">Вул.Стражеска,10</text:p>
          </table:table-cell>
          <table:table-cell table:style-name="TableCell233">
            <text:p text:style-name="P234">Очищення поверхні нагріву котлів</text:p>
          </table:table-cell>
        </table:table-row>
        <table:table-row table:style-name="TableRow2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6">
            <text:p text:style-name="P237">Перевірка приладів вимірювання, повірка манометрів</text:p>
          </table:table-cell>
        </table:table-row>
      </table:table>
      <text:p text:style-name="P238"/>
      <text:p text:style-name="P239">Підприємство посіло високі<text:s/>позиції у галузевому<text:s/>національному бізнес-рейтингу, основаному на аналізі фінансово-економічних показників, що<text:s/>свідчить про ефективність стратеги управління та злагодженість роботи всієї<text:s/>команди. повідомляємо Вам<text:s/><text:s/>підприємства в рейтингуванні за основним видом діяльност1 (КВЕД 35.30 Постачання пари, гарячої<text:s/>води та кондиційованого повітря):</text:p>
      <text:p text:style-name="P240"><text:span text:style-name="T241">1 місце (Золото)</text:span><text:span text:style-name="T242"><text:s/></text:span><text:span text:style-name="T243">серед<text:s/></text:span><text:span text:style-name="T244">суб’єкт</text:span><text:span text:style-name="T245">і</text:span><text:span text:style-name="T246">в</text:span><text:span text:style-name="T247"><text:s/>господарювання Укра</text:span><text:span text:style-name="T248">ї</text:span><text:span text:style-name="T249">ни у ном1наци «Ф</text:span><text:span text:style-name="T250">і</text:span><text:span text:style-name="T251">нансов</text:span><text:span text:style-name="T252">і</text:span><text:span text:style-name="T253"><text:line-break/>показники усп</text:span><text:span text:style-name="T254">і</text:span><text:span text:style-name="T255">шно</text:span><text:span text:style-name="T256">ї</text:span><text:span text:style-name="T257"><text:s/>д</text:span><text:span text:style-name="T258">і</text:span><text:span text:style-name="T259">яльност1»;</text:span></text:p>
      <text:p text:style-name="P260"><text:span text:style-name="T261">1 місце (Золото)</text:span><text:span text:style-name="T262"><text:s/></text:span><text:span text:style-name="T263">серед суб'ект1в господарювання Укра</text:span><text:span text:style-name="T264">ї</text:span><text:span text:style-name="T265">ни за показником «Власний</text:span><text:span text:style-name="T266"><text:line-break/>кап</text:span><text:span text:style-name="T267">і</text:span><text:span text:style-name="T268">т</text:span><text:span text:style-name="T269">ал».</text:span><text:span text:style-name="T270"><text:line-break/>У зв'язку з викладеним вище,<text:s/></text:span></text:p>
      <text:p text:style-name="P271">ПРИВАТНОМУ КОМУНАЛЬНО-ПОБУТОВОМУ ПДПРИЄМСТВУ<text:line-break/>«ТЕПЛОКОМУНСЕРВ1С»<text:s/>присвоєно<text:s/>статус «ЛІДЕР РОКУ 2017».<text:s/></text:p>
      <text:p text:style-name="P272">Підприємство<text:s/>нагороджено<text:s/>почесними<text:s/>відзнаками, а саме:<text:s/></text:p>
      <text:p text:style-name="P273">сертифікатом<text:s/>«Л1дер Року 2017» та настінною<text:s/>медаллю «Лідер<text:s/>року 2017»,<text:s/></text:p>
      <text:p text:style-name="P274"><text:span text:style-name="T275">директору<text:s/></text:span><text:span text:style-name="T276">пі</text:span><text:span text:style-name="T277">дпри</text:span><text:span text:style-name="T278">є</text:span><text:span text:style-name="T279">мства Пирч Сер</text:span><text:span text:style-name="T280">гі</text:span><text:span text:style-name="T281">ю В</text:span><text:span text:style-name="T282">іт</text:span><text:span text:style-name="T283">ал</text:span><text:span text:style-name="T284">ій</text:span><text:span text:style-name="T285">овичу вруч</text:span><text:span text:style-name="T286">ено</text:span><text:span text:style-name="T287"><text:s/>орден</text:span><text:span text:style-name="T288"><text:line-break/></text:span><text:span text:style-name="T289">«Профес</text:span><text:span text:style-name="T290">іо</text:span><text:span text:style-name="T291">нал року»,<text:s/></text:span></text:p>
      <text:p text:style-name="P292"><text:span text:style-name="T293">Кокар</text:span><text:span text:style-name="T294">є</text:span><text:span text:style-name="T295">ва Валентина Марк</text:span><text:span text:style-name="T296">і</text:span><text:span text:style-name="T297">вна отрим</text:span><text:span text:style-name="T298">ала</text:span><text:span text:style-name="T299"><text:s/>медаль «Горд</text:span><text:span text:style-name="T300">і</text:span><text:span text:style-name="T301">сть колективу»,<text:s/></text:span><text:span text:style-name="T302"><text:line-break/>начальник</text:span><text:span text:style-name="T303">а</text:span><text:span text:style-name="T304"><text:s/>д</text:span><text:span text:style-name="T305">і</text:span><text:span text:style-name="T306">льниц</text:span><text:span text:style-name="T307">і</text:span><text:span text:style-name="T308"><text:s/>теплових мереж Котеленц</text:span><text:span text:style-name="T309">я</text:span><text:span text:style-name="T310"><text:s/>Юр</text:span><text:span text:style-name="T311">ія</text:span><text:span text:style-name="T312"><text:s/>Миколайович</text:span><text:span text:style-name="T313">а</text:span><text:span text:style-name="T314"><text:s/></text:span><text:span text:style-name="T315">нагородж</text:span><text:span text:style-name="T316">ено<text:s/></text:span><text:span text:style-name="T317">сертиф</text:span><text:span text:style-name="T318">і</text:span><text:span text:style-name="T319">катом</text:span><text:span text:style-name="T320"><text:s/>«Спеціаліст року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62in" fo:margin-left="0.7875in" fo:margin-bottom="0.1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047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Ірина Семенівна</dc:creator>
    <meta:creation-date>2009-04-16T11:32:00Z</meta:creation-date>
    <dc:date>2018-05-22T08:51:00Z</dc:date>
    <meta:print-date>2017-11-02T15:48:00Z</meta:print-date>
    <meta:template xlink:href="Normal" xlink:type="simple"/>
    <meta:editing-cycles>14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05" meta:character-count="4052" meta:row-count="28" meta:non-whitespace-character-count="3455"/>
  </office:meta>
</office:document-meta>
</file>