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uk" fo:country="U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uk" fo:country="UA"/>
    </style:style>
    <style:style style:name="P4" style:parent-style-name="Standard" style:family="paragraph">
      <style:paragraph-properties fo:text-align="justify" fo:margin-left="0.2958in">
        <style:tab-stops/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8" style:parent-style-name="Standard" style:list-style-name="LFO2" style:family="paragraph">
      <style:paragraph-properties fo:text-align="justify" fo:margin-left="0.4923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 fo:margin-left="0.4923in">
        <style:tab-stops/>
      </style:paragraph-properties>
      <style:text-properties fo:font-size="8pt" style:font-size-asian="8pt" style:font-size-complex="8pt" fo:language="uk" fo:country="UA"/>
    </style:style>
    <style:style style:name="P46" style:parent-style-name="Standard" style:family="paragraph">
      <style:paragraph-properties fo:text-align="justify"/>
      <style:text-properties style:font-weight-complex="bold" fo:font-size="13pt" style:font-size-asian="13pt" style:font-size-complex="13pt" fo:language="uk" fo:country="UA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49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50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51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52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53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54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55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56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58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59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60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61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62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63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T64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weight-complex="bold" fo:font-size="13pt" style:font-size-asian="13pt" style:font-size-complex="13pt" fo:language="uk" fo:country="UA"/>
    </style:style>
    <style:style style:name="P6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</office:automatic-styles>
  <office:body>
    <office:text text:use-soft-page-breaks="true">
      <text:p text:style-name="P1"><text:s/>ПКПП “Теплокомунсервіс”</text:p>
      <text:p text:style-name="P2"><text:s/>Початок відповідальної<text:s/>роботи</text:p>
      <text:p text:style-name="P3"/>
      <text:p text:style-name="P4"><text:span text:style-name="T5">ПКПП “Теплокомунсервіс” по закінченню опалювального сезону відразу ж увійшло в стадію підготовки теплового господарства до ефективної та безаварійної роботи в наступному опалювальному періоді <text:s/>2018-2019рр. <text:s/></text:span><text:span text:style-name="T6"><text:s text:c="4"/></text:span></text:p>
      <text:p text:style-name="P7"><text:span text:style-name="T8"><text:s text:c="4"/>Роботи виконуються у відповідно</text:span><text:span text:style-name="T9">сті до розробленого Плану ремонтів та модернізації теплового господарства, який відповідає всім вимогам Правил підготовки теплових господарств до опалювального періоду та інших нормативних документів.</text:span></text:p>
      <text:p text:style-name="P10"><text:span text:style-name="T11"><text:s text:c="7"/>На початковому етапі підготовки проведено чергов</text:span><text:span text:style-name="T12">е навчання і перевірка знань <text:s/>нормативно-правових актів з охорони праці у <text:s/>інженерно-технічних працівників та робітників підприємства. <text:s/></text:span></text:p>
      <text:p text:style-name="P13"><text:s text:c="7"/>За короткий час виконано:</text:p>
      <text:list text:style-name="LFO1" text:continue-numbering="true">
        <text:list-item>
          <text:p text:style-name="P14">підготовку до чергової повірки вузлів обліку газу та іншого газового обладнання на<text:s/>14-х котельнях підприємства;</text:p>
        </text:list-item>
        <text:list-item>
          <text:p text:style-name="P15">хімічне очищення внутрішніх поверхонь нагріву котлів КОЛВІ <text:s/>котелень за адресою: вул. Соборна 1а, м. Ірпінь, вул. <text:s/>Проскурівська 15, смт. Гостомель,<text:s/></text:p>
        </text:list-item>
        <text:list-item>
          <text:p text:style-name="P16">проведено ремонт насосної<text:s/>станції теплової мережі<text:s/><text:s/>котельні<text:s/>за адресою: м. Ірпінь, вул. Соборна 1а.</text:p>
        </text:list-item>
      </text:list>
      <text:p text:style-name="P17">Розпочато:</text:p>
      <text:list text:style-name="LFO2" text:continue-numbering="true">
        <text:list-item>
          <text:p text:style-name="P18"><text:span text:style-name="T19">будівництво нової котельні за адресою смт. Гостомель, вул. Рекунова 3-г</text:span><text:span text:style-name="T20"><text:s/></text:span><text:span text:style-name="T21">з подальшим встановленням котлів Колві-3000 в кількості 2 шт. та <text:s/></text:span><text:span text:style-name="T22">суттєв</text:span><text:span text:style-name="T23">у</text:span><text:span text:style-name="T24"><text:s/>реконструкцію теплової мережі<text:s/></text:span><text:span text:style-name="T25">з<text:s/></text:span><text:span text:style-name="T26">заміною ділян</text:span><text:span text:style-name="T27">о</text:span><text:span text:style-name="T28">к</text:span><text:span text:style-name="T29"><text:s/>в межах новобудови котельні <text:s/></text:span><text:span text:style-name="T30"><text:s/></text:span><text:bookmark-start text:name="_Hlk514416559"/><text:span text:style-name="T31">довжиною 100 п.м.<text:s/></text:span><text:span text:style-name="T32">Dy-</text:span><text:span text:style-name="T33">219</text:span><text:span text:style-name="T34"><text:s/></text:span><text:span text:style-name="T35"><text:s/></text:span><text:bookmark-end text:name="_Hlk514416559"/><text:span text:style-name="T36">і <text:s/>в межах будинків по вул. Рекунова 5-7 довжиною 150 п.м.<text:s/></text:span><text:span text:style-name="T37">Dy-</text:span><text:span text:style-name="T38">100 <text:s/></text:span><text:span text:style-name="T39">в <text:s/>поліуретановій ізоляції<text:s/></text:span><text:span text:style-name="T40">за рахунок кредитних коштів, що підвищить<text:s/></text:span><text:span text:style-name="T41">надійність<text:s/></text:span><text:span text:style-name="T42"><text:s/>та безаварійність роботи котельні житлового масиву<text:s/></text:span><text:span text:style-name="T43">селища</text:span><text:span text:style-name="T44">.</text:span></text:p>
        </text:list-item>
      </text:list>
      <text:p text:style-name="P45"/>
      <text:p text:style-name="P46"><text:s text:c="5"/><text:s text:c="2"/>Міжопалювальний період 2018р. для<text:s/>теплопостачаючого<text:s/>підприємства ПКПП «Теплокомунсервіс»»<text:s text:c="2"/>не зовсім звичайний …<text:s/></text:p>
      <text:p text:style-name="P47"><text:span text:style-name="T48"><text:s text:c="4"/></text:span><text:span text:style-name="T49"><text:s/></text:span><text:span text:style-name="T50"><text:s/></text:span><text:span text:style-name="T51">25 років тому, а саме 10 травня 1993року, в<text:s/></text:span><text:span text:style-name="T52">складні</text:span><text:span text:style-name="T53"><text:s/>економічні часи невеличке підприємство зробило перші кроки в своїй діяльності.</text:span><text:span text:style-name="T54"><text:s/>Крок</text:span><text:span text:style-name="T55">и,</text:span><text:span text:style-name="T56"><text:s/></text:span><text:span text:style-name="T57">направленні на вирішення<text:s/></text:span><text:span text:style-name="T58">непростих<text:s/></text:span><text:span text:style-name="T59"><text:s/>питань тогодення, на пошук <text:s/>нестандартних<text:s/></text:span><text:span text:style-name="T60">і</text:span><text:span text:style-name="T61"><text:s/>оригінальних <text:s/>рішень, нових підходів, креативних бачень</text:span><text:span text:style-name="T62"><text:s/>та спроб</text:span><text:span text:style-name="T63">, що рухають</text:span><text:span text:style-name="T64"><text:s text:c="2"/>вперед до поставленої мети, у майбутнє…</text:span><text:span text:style-name="T65">,<text:s/></text:span></text:p>
      <text:p text:style-name="P66"><text:s text:c="7"/>Під керівництвом директора Пирч С.В., завдяки його професіоналізму, завзятості, цілеспрямованості, вірі в своє діло, невеличке підприємство по обслуговуванню теплотехнічних об’єктів виросло в компанію з широкою інфраструктурою, цілим спектром спеціалізованих послуг, командою відданих своїй справі професіоналів, яке забезпечує теплом цілі міста та селища…<text:s/></text:p>
      <text:p text:style-name="P67"><text:s text:c="6"/>Впевнений та результативний старт,<text:s/>вміле застосування сучасних технологій та менеджменту заклали<text:s/>основи<text:s/>для своєчасного та якісного виконання поставлених<text:s/><text:s/>перед підприємством<text:s/>завдань.</text:p>
      <text:p text:style-name="P68"/>
      <text:p text:style-name="P69"><text:span text:style-name="T70">ПКПП “Теплокомунсервіс” - ми робимо Ваше життя теплішим!</text:span></text:p>
      <text:p text:style-name="P71"><text:span text:style-name="T72">Де тепло — там добр</text:span><text:span text:style-name="T73">о! Бережіть його!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2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Ірина Семенівна</dc:creator>
    <meta:creation-date>2009-04-16T11:32:00Z</meta:creation-date>
    <dc:date>2018-05-18T12:37:00Z</dc:date>
    <meta:print-date>2018-05-18T12:32:00Z</meta:print-date>
    <meta:template xlink:href="Normal" xlink:type="simple"/>
    <meta:editing-cycles>29</meta:editing-cycles>
    <meta:editing-duration>PT238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9" meta:character-count="2672" meta:row-count="18" meta:non-whitespace-character-count="2278"/>
  </office:meta>
</office:document-meta>
</file>